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672cm" fo:margin-left="2.889cm" fo:margin-top="0cm" fo:margin-bottom="0cm" table:align="left" style:writing-mode="lr-tb"/>
    </style:style>
    <style:style style:name="表格1.A" style:family="table-column">
      <style:table-column-properties style:column-width="11.6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1.961cm" fo:margin-left="2.625cm" fo:margin-top="0cm" fo:margin-bottom="0cm" table:align="left" style:writing-mode="lr-tb"/>
    </style:style>
    <style:style style:name="表格2.A" style:family="table-column">
      <style:table-column-properties style:column-width="11.961cm"/>
    </style:style>
    <style:style style:name="表格2.1" style:family="table-row">
      <style:table-row-properties style:min-row-height="0.293cm" fo:keep-together="auto"/>
    </style:style>
    <style:style style:name="表格2.A1" style:family="table-cell">
      <style:table-cell-properties style:vertical-align="middle" fo:padding-left="0.048cm" fo:padding-right="0.048cm" fo:padding-top="0cm" fo:padding-bottom="0cm" fo:border="0.5pt solid #000000"/>
    </style:style>
    <style:style style:name="表格2.A2" style:family="table-cell">
      <style:table-cell-properties fo:padding-left="0.048cm" fo:padding-right="0.048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8cm" fo:padding-right="0.048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8cm" fo:padding-right="0.048cm" fo:padding-top="0cm" fo:padding-bottom="0cm" fo:border="0.5pt solid #000000"/>
    </style:style>
    <style:style style:name="表格3" style:family="table">
      <style:table-properties style:width="11.652cm" fo:margin-left="2.783cm" fo:margin-top="0cm" fo:margin-bottom="0cm" table:align="left" style:writing-mode="lr-tb"/>
    </style:style>
    <style:style style:name="表格3.A" style:family="table-column">
      <style:table-column-properties style:column-width="11.6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1.555cm" fo:margin-top="0cm" fo:margin-bottom="0cm" table:align="center" style:writing-mode="lr-tb"/>
    </style:style>
    <style:style style:name="表格4.A" style:family="table-column">
      <style:table-column-properties style:column-width="11.55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552cm" fo:margin-top="0cm" fo:margin-bottom="0cm" table:align="center" style:writing-mode="lr-tb"/>
    </style:style>
    <style:style style:name="表格5.A" style:family="table-column">
      <style:table-column-properties style:column-width="1.087cm"/>
    </style:style>
    <style:style style:name="表格5.B" style:family="table-column">
      <style:table-column-properties style:column-width="8.359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3.452cm"/>
    </style:style>
    <style:style style:name="表格5.E" style:family="table-column">
      <style:table-column-properties style:column-width="3.65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5.2" style:family="table-row">
      <style:table-row-properties style:min-row-height="1.03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5.3" style:family="table-row">
      <style:table-row-properties style:min-row-height="1.004cm" fo:keep-together="always"/>
    </style:style>
    <style:style style:name="表格5.4" style:family="table-row">
      <style:table-row-properties style:min-row-height="1.219cm" fo:keep-together="always"/>
    </style:style>
    <style:style style:name="表格5.5" style:family="table-row">
      <style:table-row-properties style:min-row-height="3.011cm" fo:keep-together="always"/>
    </style:style>
    <style:style style:name="表格5.6" style:family="table-row">
      <style:table-row-properties style:min-row-height="1.18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none"/>
    </style:style>
    <style:style style:name="表格5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none"/>
    </style:style>
    <style:style style:name="表格5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none"/>
    </style:style>
    <style:style style:name="表格5.C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/>
    </style:style>
    <style:style style:name="表格5.D7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/>
    </style:style>
    <style:style style:name="表格5.E7" style:family="table-cell">
      <style:table-cell-properties fo:background-color="#f2f2f2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>
        <style:background-image/>
      </style:table-cell-properties>
    </style:style>
    <style:style style:name="表格5.8" style:family="table-row">
      <style:table-row-properties style:min-row-height="1.27cm" fo:keep-together="always"/>
    </style:style>
    <style:style style:name="表格5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25pt solid #000000" fo:border-bottom="0.25pt solid #000000">
        <style:background-image/>
      </style:table-cell-properties>
    </style:style>
    <style:style style:name="表格5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25pt solid #000000" fo:border-bottom="0.25pt solid #000000">
        <style:background-image/>
      </style:table-cell-properties>
    </style:style>
    <style:style style:name="表格5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25pt solid #000000" fo:border-bottom="0.25pt solid #000000">
        <style:background-image/>
      </style:table-cell-properties>
    </style:style>
    <style:style style:name="表格5.D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5.E8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5.12" style:family="table-row">
      <style:table-row-properties style:min-row-height="3.355cm" fo:keep-together="always"/>
    </style:style>
    <style:style style:name="表格5.A12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6" style:family="table">
      <style:table-properties style:width="18.974cm" fo:margin-top="0cm" fo:margin-bottom="0cm" table:align="center" style:writing-mode="lr-tb"/>
    </style:style>
    <style:style style:name="表格6.A" style:family="table-column">
      <style:table-column-properties style:column-width="1.413cm"/>
    </style:style>
    <style:style style:name="表格6.B" style:family="table-column">
      <style:table-column-properties style:column-width="3.302cm"/>
    </style:style>
    <style:style style:name="表格6.C" style:family="table-column">
      <style:table-column-properties style:column-width="3.852cm"/>
    </style:style>
    <style:style style:name="表格6.D" style:family="table-column">
      <style:table-column-properties style:column-width="3.544cm"/>
    </style:style>
    <style:style style:name="表格6.E" style:family="table-column">
      <style:table-column-properties style:column-width="3.316cm"/>
    </style:style>
    <style:style style:name="表格6.F" style:family="table-column">
      <style:table-column-properties style:column-width="3.545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1.22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1.106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7" style:family="table-row">
      <style:table-row-properties style:row-height="1.406cm" fo:keep-together="always"/>
    </style:style>
    <style:style style:name="表格6.8" style:family="table-row">
      <style:table-row-properties style:row-height="1.501cm" fo:keep-together="always"/>
    </style:style>
    <style:style style:name="表格6.9" style:family="table-row">
      <style:table-row-properties style:row-height="1.247cm" fo:keep-together="always"/>
    </style:style>
    <style:style style:name="表格6.10" style:family="table-row">
      <style:table-row-properties style:row-height="1.24cm" fo:keep-together="always"/>
    </style:style>
    <style:style style:name="表格6.11" style:family="table-row">
      <style:table-row-properties style:row-height="1.233cm" fo:keep-together="always"/>
    </style:style>
    <style:style style:name="表格6.12" style:family="table-row">
      <style:table-row-properties style:row-height="1.275cm" fo:keep-together="always"/>
    </style:style>
    <style:style style:name="表格6.13" style:family="table-row">
      <style:table-row-properties style:row-height="1.469cm" fo:keep-together="always"/>
    </style:style>
    <style:style style:name="表格6.14" style:family="table-row">
      <style:table-row-properties style:row-height="1.766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6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6.F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Date">
      <style:paragraph-properties fo:line-height="0.811cm" fo:text-align="center" style:justify-single-word="false" style:snap-to-layout-gri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.99cm" fo:margin-right="0cm" fo:margin-top="0.318cm" fo:margin-bottom="0.318cm" style:contextual-spacing="false" fo:line-height="0.811cm" fo:text-align="justify" style:justify-single-word="false" fo:orphans="2" fo:widows="2" fo:text-indent="-0.99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811cm" fo:text-align="justify" style:justify-single-word="false" fo:orphans="2" fo:widows="2"/>
    </style:style>
    <style:style style:name="P6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811cm" fo:text-align="justify" style:justify-single-word="false" style:snap-to-layout-grid="false"/>
    </style:style>
    <style:style style:name="P8" style:family="paragraph" style:parent-style-name="Standard">
      <style:paragraph-properties fo:margin-left="3.281cm" fo:margin-right="0cm" fo:line-height="0.811cm" fo:text-align="justify" style:justify-single-word="false" fo:text-indent="-0.741cm" style:auto-text-indent="false" style:snap-to-layout-grid="false"/>
    </style:style>
    <style:style style:name="P9" style:family="paragraph" style:parent-style-name="Standard">
      <style:paragraph-properties fo:margin-left="1.483cm" fo:margin-right="0cm" fo:margin-top="0.318cm" fo:margin-bottom="0.318cm" style:contextual-spacing="false" fo:line-height="0.811cm" fo:text-align="justify" style:justify-single-word="false" fo:text-indent="-1.483cm" style:auto-text-indent="false" style:snap-to-layout-grid="false"/>
    </style:style>
    <style:style style:name="P10" style:family="paragraph" style:parent-style-name="Standard">
      <style:paragraph-properties fo:margin-left="4.41cm" fo:margin-right="0cm" fo:line-height="0.811cm" fo:text-align="justify" style:justify-single-word="false" fo:text-indent="-1.235cm" style:auto-text-indent="false" style:snap-to-layout-grid="false"/>
    </style:style>
    <style:style style:name="P11" style:family="paragraph" style:parent-style-name="Standard">
      <style:paragraph-properties fo:margin-left="0.99cm" fo:margin-right="0cm" fo:margin-top="0.318cm" fo:margin-bottom="0cm" style:contextual-spacing="false" fo:line-height="0.811cm" fo:text-align="justify" style:justify-single-word="false" fo:text-indent="-0.99cm" style:auto-text-indent="false" style:snap-to-layout-grid="false"/>
    </style:style>
    <style:style style:name="P12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</style:style>
    <style:style style:name="P13" style:family="paragraph" style:parent-style-name="Standard">
      <style:paragraph-properties fo:line-height="0.811cm" fo:text-align="end" style:justify-single-word="false" fo:break-before="page" style:snap-to-layout-grid="false">
        <style:tab-stops>
          <style:tab-stop style:position="11.511cm"/>
        </style:tab-stops>
      </style:paragraph-properties>
    </style:style>
    <style:style style:name="P14" style:family="paragraph" style:parent-style-name="Standard">
      <style:paragraph-properties fo:line-height="0.811cm" fo:text-align="end" style:justify-single-word="false" style:snap-to-layout-grid="false">
        <style:tab-stops>
          <style:tab-stop style:position="11.511cm"/>
        </style:tab-stops>
      </style:paragraph-properties>
    </style:style>
    <style:style style:name="P15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</style:style>
    <style:style style:name="P16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17" style:family="paragraph" style:parent-style-name="Standard">
      <style:paragraph-properties fo:margin-left="3.775cm" fo:margin-right="0cm" style:line-height-at-least="0cm" fo:text-align="justify" style:justify-single-word="false" fo:text-indent="-0.388cm" style:auto-text-indent="false" style:snap-to-layout-grid="false"/>
    </style:style>
    <style:style style:name="P18" style:family="paragraph" style:parent-style-name="Standard">
      <style:paragraph-properties fo:margin-left="1.446cm" fo:margin-right="0cm" style:line-height-at-least="0cm" fo:text-align="justify" style:justify-single-word="false" fo:text-indent="-0.388cm" style:auto-text-indent="false" style:snap-to-layout-grid="false"/>
    </style:style>
    <style:style style:name="P19" style:family="paragraph" style:parent-style-name="Standard" style:list-style-name="">
      <style:paragraph-properties fo:margin-left="0cm" fo:margin-right="0cm" style:line-height-at-least="0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cm" fo:margin-right="0.66cm" style:line-height-at-least="0cm" fo:text-align="center" style:justify-single-word="false" fo:text-indent="0.67cm" style:auto-text-indent="false" style:snap-to-layout-grid="false"/>
    </style:style>
    <style:style style:name="P2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4" style:family="paragraph" style:parent-style-name="Standard" style:list-style-name="">
      <style:paragraph-properties fo:margin-left="0.501cm" fo:margin-right="0.501cm" style:line-height-at-least="0cm" fo:text-align="center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25" style:family="paragraph" style:parent-style-name="Standard" style:list-style-name="">
      <style:paragraph-properties fo:margin-left="0.7cm" fo:margin-right="0cm" style:line-height-at-least="0cm" fo:text-align="center" style:justify-single-word="false" fo:orphans="0" fo:widows="0" fo:text-indent="-0.7cm" style:auto-text-indent="false"/>
      <style:text-properties style:font-name="Arial" style:font-name-asian="標楷體1" style:font-name-complex="Arial1"/>
    </style:style>
    <style:style style:name="P26" style:family="paragraph" style:parent-style-name="Standard">
      <style:paragraph-properties fo:margin-left="2.074cm" fo:margin-right="0cm" style:line-height-at-least="0cm" fo:orphans="0" fo:widows="0" fo:text-indent="-2.074cm" style:auto-text-indent="false"/>
      <style:text-properties style:font-name="Arial" style:font-name-asian="標楷體1" style:font-name-complex="Arial1"/>
    </style:style>
    <style:style style:name="P27" style:family="paragraph" style:parent-style-name="Standard" style:list-style-name="">
      <style:paragraph-properties fo:margin-left="0cm" fo:margin-right="0cm" style:line-height-at-least="0cm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28" style:family="paragraph" style:parent-style-name="Standard" style:list-style-name="">
      <style:paragraph-properties fo:margin-left="1.058cm" fo:margin-right="0cm" style:line-height-at-least="0cm" fo:orphans="0" fo:widows="0" fo:text-indent="-1.058cm" style:auto-text-indent="false" style:snap-to-layout-grid="false"/>
      <style:text-properties style:font-name="Arial" style:font-name-asian="標楷體1" style:font-name-complex="Arial1"/>
    </style:style>
    <style:style style:name="P29" style:family="paragraph" style:parent-style-name="Standard" style:list-style-name="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30" style:family="paragraph" style:parent-style-name="Standard" style:list-style-name="">
      <style:paragraph-properties fo:margin-left="0.3cm" fo:margin-right="0.3cm" style:line-height-at-least="0cm" fo:text-align="justify" fo:text-align-last="justify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31" style:family="paragraph" style:parent-style-name="Standard" style:list-style-name="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32" style:family="paragraph" style:parent-style-name="Standard" style:list-style-name="">
      <style:paragraph-properties fo:margin-left="0.3cm" fo:margin-right="0cm" style:line-height-at-least="0cm" fo:text-align="end" style:justify-single-word="false" fo:orphans="0" fo:widows="0" fo:text-indent="-0.3cm" style:auto-text-indent="false" style:snap-to-layout-grid="false"/>
      <style:text-properties style:font-name="Arial" style:font-name-asian="標楷體1" style:font-name-complex="Arial1"/>
    </style:style>
    <style:style style:name="P33" style:family="paragraph" style:parent-style-name="Standard" style:list-style-name="">
      <style:paragraph-properties fo:margin-left="0.7cm" fo:margin-right="0cm" style:line-height-at-least="0cm" fo:text-align="center" style:justify-single-word="false" fo:orphans="0" fo:widows="0" fo:text-indent="-0.7cm" style:auto-text-indent="false"/>
      <style:text-properties style:font-name="Arial" style:font-name-asian="標楷體1" style:font-name-complex="Arial1" style:font-size-complex="12pt"/>
    </style:style>
    <style:style style:name="P34" style:family="paragraph" style:parent-style-name="Standard" style:list-style-name="">
      <style:paragraph-properties fo:margin-left="0cm" fo:margin-right="0cm" style:line-height-at-least="0cm" fo:orphans="0" fo:widows="0" fo:text-indent="0cm" style:auto-text-indent="false" style:snap-to-layout-grid="false"/>
      <style:text-properties style:font-name="Arial" style:font-name-asian="標楷體1" style:font-name-complex="Arial1" style:font-size-complex="12pt"/>
    </style:style>
    <style:style style:name="P35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style:font-name-asian="標楷體1" style:font-name-complex="Arial1" style:font-size-complex="14pt"/>
    </style:style>
    <style:style style:name="P36" style:family="paragraph" style:parent-style-name="Standard">
      <style:paragraph-properties fo:margin-left="0.55cm" fo:margin-right="0cm" fo:line-height="0.811cm" fo:text-align="justify" style:justify-single-word="false" fo:text-indent="-0.55cm" style:auto-text-indent="false" style:snap-to-layout-grid="false">
        <style:tab-stops>
          <style:tab-stop style:position="11.511cm"/>
        </style:tab-stops>
      </style:paragraph-properties>
      <style:text-properties style:font-name="Arial" style:font-name-asian="標楷體1" style:font-name-complex="Arial1" style:font-size-complex="14pt"/>
    </style:style>
    <style:style style:name="P37" style:family="paragraph" style:parent-style-name="Standard">
      <style:paragraph-properties fo:margin-left="0.406cm" fo:margin-right="0cm" style:line-height-at-least="0cm" fo:text-align="justify" style:justify-single-word="false" fo:orphans="0" fo:widows="0" fo:text-indent="-0.406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39" style:family="paragraph" style:parent-style-name="Standard">
      <style:paragraph-properties fo:margin-left="0.422cm" fo:margin-right="0cm" style:line-height-at-least="0cm" fo:text-align="justify" style:justify-single-word="false" fo:orphans="0" fo:widows="0" fo:text-indent="-0.422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orphans="0" fo:widows="0" fo:text-indent="0.247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1" style:family="paragraph" style:parent-style-name="Standard">
      <style:paragraph-properties fo:margin-left="0.37cm" fo:margin-right="0cm" style:line-height-at-least="0cm" fo:text-align="justify" style:justify-single-word="false" fo:orphans="0" fo:widows="0" fo:text-indent="-0.159cm" style:auto-text-indent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style:font-name="Arial" fo:font-size="14pt" style:font-name-asian="標楷體1" style:font-size-asian="14pt" style:font-name-complex="Arial1" style:font-size-complex="14pt"/>
    </style:style>
    <style:style style:name="P4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4" style:family="paragraph" style:parent-style-name="Standard">
      <style:paragraph-properties style:line-height-at-least="0cm" fo:orphans="0" fo:widows="0"/>
      <style:text-properties style:font-name="Arial" fo:font-size="14pt" style:font-name-asian="標楷體1" style:font-size-asian="14pt" style:font-name-complex="Arial1" style:font-size-complex="14pt"/>
    </style:style>
    <style:style style:name="P45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P46" style:family="paragraph" style:parent-style-name="Standard">
      <style:paragraph-properties fo:margin-left="0.406cm" fo:margin-right="0cm" style:line-height-at-least="0cm" fo:text-align="justify" style:justify-single-word="false" fo:orphans="0" fo:widows="0" fo:text-indent="-0.406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47" style:family="paragraph" style:parent-style-name="Standard">
      <style:paragraph-properties fo:margin-left="0.37cm" fo:margin-right="0cm" style:line-height-at-least="0cm" fo:text-align="justify" style:justify-single-word="false" fo:orphans="0" fo:widows="0" fo:text-indent="-0.159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48" style:family="paragraph" style:parent-style-name="Standard">
      <style:paragraph-properties fo:margin-top="0.318cm" fo:margin-bottom="0.318cm" style:contextual-spacing="false" fo:line-height="0.811cm" fo:text-align="justify" style:justify-single-word="false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style:line-height-at-least="0cm"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5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5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font-weight="bold" fo:background-color="#d8d8d8" style:font-name-asian="標楷體1" style:font-size-asian="14pt" style:font-weight-asian="bold" style:font-name-complex="Arial1" style:font-size-complex="14pt"/>
    </style:style>
    <style:style style:name="P5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Arial" fo:font-size="14pt" fo:background-color="#d8d8d8" style:font-name-asian="標楷體1" style:font-size-asian="14pt" style:font-name-complex="Arial1" style:font-size-complex="14pt"/>
    </style:style>
    <style:style style:name="P53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style:font-name="Arial" fo:letter-spacing="-0.035cm" style:font-name-asian="標楷體1" style:font-name-complex="Arial1"/>
    </style:style>
    <style:style style:name="P54" style:family="paragraph" style:parent-style-name="Standard" style:list-style-name="">
      <style:paragraph-properties fo:margin-left="0.349cm" fo:margin-right="0cm" style:line-height-at-least="0cm" fo:text-align="justify" style:justify-single-word="false" fo:orphans="0" fo:widows="0" fo:text-indent="-0.349cm" style:auto-text-indent="false" style:snap-to-layout-grid="false"/>
      <style:text-properties style:font-name="Arial" fo:letter-spacing="-0.042cm" style:font-name-asian="標楷體1" style:font-name-complex="Arial1"/>
    </style:style>
    <style:style style:name="P55" style:family="paragraph" style:parent-style-name="Standard">
      <style:paragraph-properties fo:margin-left="2.272cm" fo:margin-right="0cm" style:line-height-at-least="0cm" fo:text-align="justify" style:justify-single-word="false" fo:orphans="0" fo:widows="0" fo:text-indent="-2.272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2.237cm" fo:margin-right="0cm" style:line-height-at-least="0cm" fo:text-align="justify" style:justify-single-word="false" fo:orphans="0" fo:widows="0" fo:text-indent="-2.025cm" style:auto-text-indent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1cm" fo:margin-right="1cm" style:line-height-at-least="0.423cm" fo:text-align="justify" fo:text-align-last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style:line-height-at-least="0.423cm" fo:text-align="justify" style:justify-single-word="false" style:snap-to-layout-grid="false"/>
      <style:text-properties style:font-name-complex="Arial1"/>
    </style:style>
    <style:style style:name="P59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  <style:text-properties style:font-name-complex="Arial1"/>
    </style:style>
    <style:style style:name="P60" style:family="paragraph" style:parent-style-name="Standard" style:list-style-name="">
      <style:paragraph-properties fo:margin-left="0.3cm" fo:margin-right="0.3cm" style:line-height-at-least="0cm" fo:text-align="justify" fo:text-align-last="justify" style:justify-single-word="false" fo:orphans="0" fo:widows="0" fo:text-indent="0cm" style:auto-text-indent="false"/>
      <style:text-properties style:font-name="新細明體1" style:font-name-complex="Arial1"/>
    </style:style>
    <style:style style:name="P6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-asian="標楷體1" style:font-name-complex="Arial1"/>
    </style:style>
    <style:style style:name="P62" style:family="paragraph" style:parent-style-name="Standard" style:list-style-name="">
      <style:paragraph-properties fo:margin-left="0cm" fo:margin-right="0cm" style:line-height-at-least="0cm" fo:orphans="0" fo:widows="0" fo:text-indent="0cm" style:auto-text-indent="false" style:snap-to-layout-grid="false"/>
      <style:text-properties style:font-name-asian="標楷體1" style:font-name-complex="Arial1"/>
    </style:style>
    <style:style style:name="P63" style:family="paragraph" style:parent-style-name="Standard">
      <style:paragraph-properties fo:margin-left="0cm" fo:margin-right="-0.002cm" fo:line-height="0.811cm" fo:text-align="justify" fo:text-align-last="justify" style:justify-single-word="false" fo:text-indent="0cm" style:auto-text-indent="false" style:snap-to-layout-grid="false"/>
      <style:text-properties fo:font-size="18pt" fo:letter-spacing="-0.011cm" fo:font-weight="bold" style:font-size-asian="18pt" style:font-weight-asian="bold" style:font-name-complex="Arial1" style:font-size-complex="18pt" style:font-weight-complex="bold"/>
    </style:style>
    <style:style style:name="P64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  <style:text-properties fo:font-size="16pt" style:font-size-asian="16pt" style:font-name-complex="Arial1" style:font-size-complex="16pt"/>
    </style:style>
    <style:style style:name="P65" style:family="paragraph" style:parent-style-name="純文字1" style:list-style-name="">
      <style:paragraph-properties fo:margin-left="0cm" fo:margin-right="0cm" style:line-height-at-least="0cm" fo:orphans="0" fo:widows="0" fo:text-indent="0cm" style:auto-text-indent="false">
        <style:tab-stops>
          <style:tab-stop style:position="14.007cm"/>
        </style:tab-stops>
      </style:paragraph-properties>
      <style:text-properties style:font-name-complex="Arial1"/>
    </style:style>
    <style:style style:name="P66" style:family="paragraph" style:parent-style-name="純文字1" style:list-style-name="">
      <style:paragraph-properties fo:margin-left="0cm" fo:margin-right="0cm" style:line-height-at-least="0cm" fo:orphans="0" fo:widows="0" fo:text-indent="0cm" style:auto-text-indent="false">
        <style:tab-stops>
          <style:tab-stop style:position="14.007cm"/>
        </style:tab-stops>
      </style:paragraph-properties>
      <style:text-properties style:font-name="新細明體1" fo:font-size="10pt" style:font-name-asian="新細明體" style:font-size-asian="10pt" style:font-name-complex="Arial1"/>
    </style:style>
    <style:style style:name="P67" style:family="paragraph" style:parent-style-name="純文字1" style:list-style-name="">
      <style:paragraph-properties fo:margin-left="0cm" fo:margin-right="0cm" style:line-height-at-least="0cm" fo:orphans="0" fo:widows="0" fo:text-indent="0cm" style:auto-text-indent="false">
        <style:tab-stops>
          <style:tab-stop style:position="14.007cm"/>
        </style:tab-stops>
      </style:paragraph-properties>
      <style:text-properties style:font-name="Arial" style:font-name-asian="標楷體1" style:font-name-complex="Arial1"/>
    </style:style>
    <style:style style:name="T1" style:family="text">
      <style:text-properties fo:font-size="16pt" fo:font-weight="bold" style:font-size-asian="16pt" style:font-weight-asian="bold" style:font-name-complex="Arial1" style:font-size-complex="16pt"/>
    </style:style>
    <style:style style:name="T2" style:family="text">
      <style:text-properties fo:font-size="16pt" style:font-size-asian="16pt" style:font-name-complex="Arial1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fo:font-weight="bold" fo:background-color="#d8d8d8" loext:char-shading-value="38" style:font-name-asian="標楷體1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Arial" fo:font-size="14pt" style:letter-kerning="false" style:font-name-asian="標楷體1" style:font-size-asian="14pt" style:font-name-complex="Arial1" style:font-size-complex="14pt" style:font-weight-complex="bold"/>
    </style:style>
    <style:style style:name="T10" style:family="text">
      <style:text-properties style:font-name="Arial" fo:font-size="14pt" style:font-name-asian="標楷體1" style:font-size-asian="14pt" style:font-name-complex="Arial1" style:font-size-complex="14pt"/>
    </style:style>
    <style:style style:name="T11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12" style:family="text">
      <style:text-properties style:font-name="Arial" fo:font-size="14pt" style:font-name-asian="標楷體1" style:font-size-asian="14pt" style:font-name-complex="Arial1" style:font-size-complex="14pt" loext:padding="0cm" loext:border="0.51pt solid #000000" loext:shadow="none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5" style:family="text">
      <style:text-properties style:font-name="Arial" fo:font-size="14pt" fo:letter-spacing="-0.035cm" style:font-name-asian="標楷體1" style:font-size-asian="14pt" style:font-name-complex="Arial1" style:font-size-complex="14pt"/>
    </style:style>
    <style:style style:name="T16" style:family="text">
      <style:text-properties style:font-name="Arial" fo:font-size="14pt" fo:language="es" fo:country="ES" style:font-name-asian="標楷體1" style:font-size-asian="14pt" style:font-name-complex="Arial1" style:font-size-complex="14pt"/>
    </style:style>
    <style:style style:name="T17" style:family="text">
      <style:text-properties style:font-name="Arial" fo:font-size="11pt" style:font-name-asian="微軟正黑體1" style:font-size-asian="11pt" style:font-name-complex="Arial1" style:font-size-complex="11pt"/>
    </style:style>
    <style:style style:name="T18" style:family="text">
      <style:text-properties style:font-name="Arial" fo:font-size="11pt" style:font-name-asian="微軟正黑體1" style:font-size-asian="11pt" style:font-name-complex="Arial1" style:font-size-complex="11pt" style:font-weight-complex="bold"/>
    </style:style>
    <style:style style:name="T19" style:family="text">
      <style:text-properties style:font-name="Arial" fo:font-size="11pt" style:font-name-asian="標楷體1" style:font-size-asian="11pt" style:font-name-complex="Arial1" style:font-size-complex="11pt"/>
    </style:style>
    <style:style style:name="T20" style:family="text">
      <style:text-properties style:font-name="Arial" style:font-name-asian="標楷體1" style:font-name-complex="Arial1"/>
    </style:style>
    <style:style style:name="T21" style:family="text">
      <style:text-properties style:font-name="Arial" style:font-name-asian="標楷體1" style:font-name-complex="Arial1" style:font-size-complex="12pt"/>
    </style:style>
    <style:style style:name="T22" style:family="text">
      <style:text-properties style:font-name="Arial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/>
    </style:style>
    <style:style style:name="T23" style:family="text">
      <style:text-properties style:font-name="Arial" fo:letter-spacing="-0.035cm" style:font-name-asian="標楷體1"/>
    </style:style>
    <style:style style:name="T24" style:family="text">
      <style:text-properties style:font-name="Arial" fo:letter-spacing="-0.035cm" style:font-name-asian="標楷體1" style:font-name-complex="Arial1"/>
    </style:style>
    <style:style style:name="T25" style:family="text">
      <style:text-properties style:font-name="Arial" fo:font-weight="bold" style:font-name-asian="標楷體1" style:font-weight-asian="bold" style:font-name-complex="Arial1"/>
    </style:style>
    <style:style style:name="T26" style:family="text">
      <style:text-properties style:font-name="Arial" fo:font-weight="bold" style:font-weight-asian="bold" style:font-name-complex="Arial1"/>
    </style:style>
    <style:style style:name="T27" style:family="text">
      <style:text-properties style:font-name="Arial" fo:font-size="36pt" fo:font-weight="bold" style:font-name-asian="標楷體1" style:font-size-asian="36pt" style:font-weight-asian="bold" style:font-name-complex="Arial1" style:font-size-complex="36pt"/>
    </style:style>
    <style:style style:name="T28" style:family="text">
      <style:text-properties style:font-name="Arial" fo:font-size="36pt" fo:font-weight="bold" style:font-name-asian="標楷體1" style:font-size-asian="36pt" style:font-weight-asian="bold" style:font-name-complex="Arial1" style:font-size-complex="36pt" style:font-weight-complex="bold"/>
    </style:style>
    <style:style style:name="T29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6pt"/>
    </style:style>
    <style:style style:name="T31" style:family="text">
      <style:text-properties style:use-window-font-color="true" loext:opacity="0%" fo:font-size="14pt" style:font-name-asian="標楷體1" style:font-size-asian="14pt" style:font-size-complex="14pt" style:font-weight-complex="bold"/>
    </style:style>
    <style:style style:name="T32" style:family="text">
      <style:text-properties style:use-window-font-color="true" loext:opacity="0%" style:font-name="Arial" fo:font-size="14pt" style:font-name-asian="標楷體1" style:font-size-asian="14pt" style:font-name-complex="Arial1" style:font-size-complex="14pt"/>
    </style:style>
    <style:style style:name="T33" style:family="text">
      <style:text-properties style:use-window-font-color="true" loext:opacity="0%" style:font-name="Arial" fo:font-size="14pt" fo:background-color="#ffffff" loext:char-shading-value="0" style:font-name-asian="標楷體1" style:font-size-asian="14pt" style:font-name-complex="Arial1" style:font-size-complex="14pt"/>
    </style:style>
    <style:style style:name="T34" style:family="text">
      <style:text-properties fo:font-size="14pt" style:font-name-asian="標楷體1" style:font-size-asian="14pt" style:font-size-complex="14pt" style:font-weight-complex="bold"/>
    </style:style>
    <style:style style:name="T35" style:family="text">
      <style:text-properties style:font-name="新細明體1" fo:font-size="11pt" style:font-size-asian="11pt" style:font-name-complex="新細明體" style:font-size-complex="11pt" style:font-weight-complex="bold"/>
    </style:style>
    <style:style style:name="T36" style:family="text">
      <style:text-properties style:font-name="新細明體1" style:font-name-complex="新細明體"/>
    </style:style>
    <style:style style:name="T37" style:family="text">
      <style:text-properties style:font-name="新細明體1" fo:font-size="10pt" fo:letter-spacing="-0.035cm" style:font-name-asian="新細明體" style:font-size-asian="10pt"/>
    </style:style>
    <style:style style:name="T38" style:family="text">
      <style:text-properties style:font-name="新細明體1" fo:font-size="10pt" style:font-name-asian="新細明體" style:font-size-asian="10pt"/>
    </style:style>
    <style:style style:name="T39" style:family="text">
      <style:text-properties style:font-name="新細明體1" fo:font-size="10pt" style:font-name-asian="新細明體" style:font-size-asian="10pt" style:font-name-complex="Arial1"/>
    </style:style>
    <style:style style:name="T40" style:family="text">
      <style:text-properties style:letter-kerning="false"/>
    </style:style>
    <style:style style:name="T41" style:family="text">
      <style:text-properties style:font-size-complex="14pt"/>
    </style:style>
    <style:style style:name="T42" style:family="text">
      <style:text-properties style:font-name="細明體" style:font-name-asian="細明體1" style:font-name-complex="細明體1"/>
    </style:style>
    <style:style style:name="T43" style:family="text">
      <style:text-properties fo:font-weight="bold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size="10pt" fo:letter-spacing="-0.035cm" style:font-size-asian="10pt"/>
    </style:style>
    <style:style style:name="T46" style:family="text">
      <style:text-properties fo:font-size="10pt" style:font-size-asian="10pt"/>
    </style:style>
    <style:style style:name="T47" style:family="text">
      <style:text-properties style:font-name="標楷體"/>
    </style:style>
    <style:style style:name="T48" style:family="text">
      <style:text-properties style:font-name="標楷體" style:font-name-asian="標楷體1" style:font-name-complex="Arial1"/>
    </style:style>
    <style:style style:name="T49" style:family="text">
      <style:text-properties style:font-size-complex="12pt"/>
    </style:style>
    <style:style style:name="T50" style:family="text">
      <style:text-properties style:font-size-complex="12pt" style:font-weight-complex="bold"/>
    </style:style>
    <style:style style:name="T51" style:family="text">
      <style:text-properties style:font-name="微軟正黑體" style:font-name-asian="微軟正黑體1" style:font-name-complex="微軟正黑體1"/>
    </style:style>
    <style:style style:name="T52" style:family="text">
      <style:text-properties style:font-name="Symbol" style:font-name-asian="Symbol1" style:font-name-complex="Symbol1"/>
    </style:style>
    <style:style style:name="T53" style:family="text">
      <style:text-properties fo:letter-spacing="-0.042cm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Stencil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度教育部補助</text:span><text:bookmark-start text:name="_Hlk49333101"/></text:p>
      <text:p text:style-name="P1"><text:span text:style-name="T1">大專校院所設「性別相關研究中心」或「性別相關系所」</text:span><text:bookmark-end text:name="_Hlk49333101"/></text:p>
      <text:p text:style-name="P1"><text:span text:style-name="T1">辦理</text:span><text:bookmark-start text:name="_Hlk85032239"/><text:span text:style-name="T1">性別平等教育</text:span><text:bookmark-end text:name="_Hlk85032239"/><text:span text:style-name="T1">課程教學推動或教材教法研發計畫申請須知</text:span></text:p>
      <text:p text:style-name="P4"><text:span text:style-name="T5">一、依據：</text:span><text:a xlink:type="simple" xlink:href="https://edu.law.moe.gov.tw/LawContent.aspx?id=FL024364" text:style-name="Internet_20_link" text:visited-style-name="Visited_20_Internet_20_Link"><text:span text:style-name="Internet_20_link"><text:span text:style-name="T31">教育部補助辦理學生事務與輔導工作原則</text:span></text:span></text:a><text:span text:style-name="T34">。</text:span></text:p>
      <text:p text:style-name="P4"><text:span text:style-name="T5">二、目的：</text:span><text:span text:style-name="T9">教育部（以下簡稱本部）為鼓勵大專校院設置「性別相關研究中心」及「性別相關系所」，並積極</text:span><text:span text:style-name="T10">發展合宜的性別平等教育課程教學模式及研發適當的教材教法，俾有效建立學校師生性別平等理念，營造友善的校園，爰補助辦理本項計畫。</text:span></text:p>
      <text:p text:style-name="P4"><text:span text:style-name="T6">三、補助對象：</text:span></text:p>
      <text:p text:style-name="P6"><text:span text:style-name="T11">（一）</text:span><text:span text:style-name="T9">各公私立大專校院（不含軍警院校）。</text:span></text:p>
      <text:p text:style-name="P6"><text:span text:style-name="T9">（二）辦理單位應為學校所設之「性別相關研究中心（校級）」或「性別相關系所」（不含通識教育中心、推廣教育中心等非性別相關研究中心）。</text:span></text:p>
      <text:p text:style-name="P4"><text:span text:style-name="T5">四、補助計畫議題：</text:span><text:span text:style-name="T9">大專校院</text:span><text:span text:style-name="T10">性別平等教育課程教學推動相關議題，</text:span><text:bookmark-start text:name="_Hlk124367359"/><text:span text:style-name="T10">包括但不限於性別平等教育、情感教育、性教育、多元性別差異、防治校園性侵害、性騷擾或性霸凌、防治數位網路性別暴力及跟蹤騷擾防制教育等（含外籍生教育）。</text:span><text:bookmark-end text:name="_Hlk124367359"/></text:p>
      <text:p text:style-name="P7"><text:span text:style-name="T5">五、補助基準：</text:span></text:p>
      <text:p text:style-name="P6"><text:span text:style-name="T11">（一）各校所提申請案件以補助1案為原則。若申請案件數超過1件，請各校先行透過校內機制討論與選擇後，再予報送本部。</text:span></text:p>
      <text:p text:style-name="P6"><text:span text:style-name="T11">（二）採部分補助，受補助學校應提撥自籌經費，其額度應至少為計畫總經費之10%。</text:span></text:p>
      <text:p text:style-name="P6"><text:span text:style-name="T11">（三）每案以30萬元為上限。</text:span></text:p>
      <text:p text:style-name="P6"><text:span text:style-name="T11">（四）經費編列：</text:span></text:p>
      <text:p text:style-name="P8"><text:span text:style-name="T11">1、請參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2">教育部補（捐）助及委辦計畫經費編列基準表</text:span></text:span></text:a><text:span text:style-name="T10">」</text:span><text:span text:style-name="T11">編列。</text:span></text:p>
      <text:p text:style-name="P17"><text:span text:style-name="T35">※</text:span><text:span text:style-name="T17">下載路徑：教育部會計處→資料下載→(111年3月9日修正)教育部補(捐)助及委辦經費核撥結報作業要點→相關檔案－附件2-教育部補（捐）助及委辦計畫經費編列基準表</text:span></text:p>
      <text:p text:style-name="P8"><text:span text:style-name="T11">2、有關出席費、稿費、國內出差旅費、講座鐘點費等經費，請依中央政府各機關學校出席費及稿費支給要點、國內出差旅費報支要</text:span><text:soft-page-break/><text:span text:style-name="T11">點、講座鐘點費支給表等相關規定編列。</text:span></text:p>
      <text:p text:style-name="P9"><text:span text:style-name="T5">六、計畫期程：</text:span><text:span text:style-name="T11">自112年12月15日至113年12月31日止。</text:span></text:p>
      <text:p text:style-name="P9"><text:span text:style-name="T5">七、申請方式：</text:span></text:p>
      <text:p text:style-name="P6"><text:span text:style-name="T11">（一）申請日期：至112年11</text:span><text:span text:style-name="T9">月17日</text:span><text:span text:style-name="T11">止。</text:span></text:p>
      <text:p text:style-name="P6"><text:span text:style-name="T11">（二）申請學校應於前款規定期限內（以郵戳為憑）發文本部申請補助，並請備妥下述文件，：</text:span></text:p>
      <text:p text:style-name="P8"><text:span text:style-name="T11">1、公文1份。</text:span></text:p>
      <text:p text:style-name="P8"><text:span text:style-name="T11">2、申請文件檢核表（格式如</text:span><text:span text:style-name="T13">附件1</text:span><text:span text:style-name="T11">）1份。</text:span></text:p>
      <text:p text:style-name="P8"><text:span text:style-name="T11">3、申請計畫書（含經費明細表）5份。（封面格式如</text:span><text:span text:style-name="T13">附件2</text:span><text:span text:style-name="T11">，經費明細表格式如</text:span><text:span text:style-name="T13">附件3</text:span><text:span text:style-name="T11">）</text:span></text:p>
      <text:p text:style-name="P8"><text:span text:style-name="T11">4、</text:span><text:span text:style-name="T10">核章完成之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2">教育部補（捐）助計畫項目經費表（非民間團體）</text:span></text:span></text:a><text:span text:style-name="T10">」紙本1份。</text:span></text:p>
      <text:p text:style-name="P17"><text:span text:style-name="T17">※下載路徑：教育部會計處→資料下載→相關檔案→(111年3月9日修正)教育部補(捐)助及委辦經費核撥結報作業要點－附件1-1-教育部補（捐）助計畫項目經費表（非民間團體）</text:span></text:p>
      <text:p text:style-name="P8"><text:span text:style-name="T10">5、光碟1份：所附檔案包括</text:span></text:p>
      <text:p text:style-name="P10"><text:span text:style-name="T10">（1）「申請文件檢核表」電子檔（word檔）。</text:span></text:p>
      <text:p text:style-name="P10"><text:span text:style-name="T10">（2）「申請計畫」電子檔（含word檔及pdf檔）。</text:span></text:p>
      <text:p text:style-name="P6"><text:span text:style-name="T10">（三）計畫申請書應具體，資料應完備，本部不接受補件或抽換；資料不齊全、未裝訂完備、不符規定或屆期未送達者，均不予受理。計畫書請自行備份，恕不退還。</text:span></text:p>
      <text:p text:style-name="P9"><text:span text:style-name="T5">八、申請計畫書：</text:span></text:p>
      <text:p text:style-name="P6"><text:span text:style-name="T11">（一）封面：如</text:span><text:span text:style-name="T13">附件2</text:span><text:span text:style-name="T11">。</text:span></text:p>
      <text:p text:style-name="P6"><text:span text:style-name="T11">（二）計畫內容：</text:span><text:span text:style-name="T10">計畫書內容請依下列架構撰寫並加附目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7"><text:span text:style-name="T40">1、</text:span>計畫名稱<text:span text:style-name="T40">。</text:span></text:p>
            <text:p text:style-name="P37">2、辦理方式。</text:p>
            <text:p text:style-name="P37">3、辦理時間配當（含甘特圖）<text:span text:style-name="T40">。</text:span></text:p>
            <text:p text:style-name="P37">4、預計辦理成效<text:span text:style-name="T40">。</text:span></text:p>
            <text:p text:style-name="P46">5、人力配置與分工。</text:p>
            <text:p text:style-name="P46">6、經費編列。</text:p>
            <text:p text:style-name="P55"><text:soft-page-break/><text:span text:style-name="T36">※</text:span><text:span text:style-name="T20">如需額外補充或建議，得另闢章節描述。</text:span></text:p>
          </table:table-cell>
        </table:table-row>
      </table:table>
      <text:p text:style-name="P48"/>
      <text:p text:style-name="P7"><text:span text:style-name="T5">九、審查作業：</text:span></text:p>
      <text:p text:style-name="P6"><text:span text:style-name="T11">（一）審查方式：由本部邀請專家學者進行審查，本部得視審查需要，邀請學校人員至本部簡報。</text:span></text:p>
      <text:p text:style-name="P6"><text:span text:style-name="T11">（二）審查項目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評 <text:s/>審 <text:s/>項 <text:s text:c="2"/>目</text:p>
          </table:table-cell>
        </table:table-row>
        <table:table-row table:style-name="表格2.1">
          <table:table-cell table:style-name="表格2.A2" office:value-type="string">
            <text:p text:style-name="P39">1、執行能力。</text:p>
          </table:table-cell>
        </table:table-row>
        <table:table-row table:style-name="表格2.3">
          <table:table-cell table:style-name="表格2.A3" office:value-type="string">
            <text:p text:style-name="P39">2、計畫書之完整性及可行性。</text:p>
          </table:table-cell>
        </table:table-row>
        <table:table-row table:style-name="表格2.4">
          <table:table-cell table:style-name="表格2.A4" office:value-type="string">
            <text:p text:style-name="P39">3、計畫效益。</text:p>
          </table:table-cell>
        </table:table-row>
      </table:table>
      <text:p text:style-name="P11"><text:span text:style-name="T5">十、經費請撥及結報：</text:span><text:span text:style-name="T10">依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33">教育部補（捐）助及委辦經費核撥結報作業要點</text:span></text:span></text:a><text:span text:style-name="T10">」辦理。</text:span></text:p>
      <text:p text:style-name="P18"><text:span text:style-name="T18">※</text:span><text:span text:style-name="T17">下載路徑：教育部會計處→資料下載→相關檔案→(111年3月9日修正)教育部補(捐)助及委辦經費核撥結報作業要點→教育部補（捐）助及委辦經費核撥結報作業要點</text:span><text:span text:style-name="T18">】</text:span></text:p>
      <text:p text:style-name="P5"><text:span text:style-name="T5">十一、成果報告：一式2份（均含光碟）</text:span></text:p>
      <text:p text:style-name="P6"><text:span text:style-name="T9">（一）若辦理</text:span><text:bookmark-start text:name="_Hlk124448398"/><text:span text:style-name="T10">「性別平等教育課程教學推動」</text:span><text:bookmark-end text:name="_Hlk124448398"/><text:span text:style-name="T10">相關計畫，成果報告內容請依下列架構撰寫並加附目次</text:span><text:span text:style-name="T9">：</text:span><text:span text:style-name="T10">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7">1、確認之辦理計畫（含辦理日程）。</text:p>
            <text:p text:style-name="P40">2、活動（或課程）流程，及辦理方式說明。</text:p>
            <text:p text:style-name="P41">3、活動（或課程）辦理地點<text:span text:style-name="T40">。</text:span></text:p>
            <text:p text:style-name="P41">4、活動（或課程）參加對象及人數<text:span text:style-name="T40">。</text:span></text:p>
            <text:p text:style-name="P47">5、活動（或課程）回饋調查分析。</text:p>
            <text:p text:style-name="P47">6、活動（或課程）照片。</text:p>
            <text:p text:style-name="P47">7、檢討與建議。</text:p>
            <text:p text:style-name="P56"><text:span text:style-name="T42">※</text:span><text:span text:style-name="T20">如需額外補充或建議，得另闢章節描述。</text:span></text:p>
          </table:table-cell>
        </table:table-row>
      </table:table>
      <text:p text:style-name="P45"/>
      <text:p text:style-name="P6"><text:span text:style-name="T11">（二）</text:span><text:span text:style-name="T9">若辦理</text:span><text:bookmark-start text:name="_Hlk124448430"/><text:span text:style-name="T10">「性別平等教育教材教法研發」</text:span><text:bookmark-end text:name="_Hlk124448430"/><text:span text:style-name="T10">相關計畫，成果報告內容請依下列架構撰寫並加附目次</text:span><text:span text:style-name="T9">：</text:span><text:span text:style-name="T10">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<text:span text:style-name="T40">1、</text:span>教材教法研發之<text:span text:style-name="T40">摘要報告。</text:span></text:p>
            <text:p text:style-name="P40">2、教材教法研發之主旨與背景分析。</text:p>
            <text:p text:style-name="P41">3、教材教法研發之主要內容<text:span text:style-name="T40">。</text:span></text:p>
            <text:p text:style-name="P41">4、教材教法研發之方法與步驟<text:span text:style-name="T40">。</text:span></text:p>
            <text:p text:style-name="P41"><text:soft-page-break/><text:span text:style-name="T40">5、</text:span>教材教法研發之<text:span text:style-name="T40">結果。</text:span></text:p>
            <text:p text:style-name="P47">6、結論與建議。</text:p>
            <text:p text:style-name="P47">7、參考文獻。</text:p>
            <text:p text:style-name="P56"><text:span text:style-name="T42">※</text:span><text:span text:style-name="T20">如需額外補充或建議，得另闢章節描述。</text:span></text:p>
          </table:table-cell>
        </table:table-row>
      </table:table>
      <text:p text:style-name="P45"/>
      <text:p text:style-name="P6"><text:span text:style-name="T11"><text:s/>（三）</text:span><text:bookmark-start text:name="_Hlk124361085"/><text:span text:style-name="T11">受補助計畫完成之成果報告，本部得於教育利用範圍內，無償、不限時間、不限次數、不限地域重製、改作、編輯、公開傳輸及公開上映之利用，並本部可再授權第三人為上述之利用。上開成果報告內容引用他人之圖文、照片或影片者，受補助學校應取得相關著作財產權人之授權，如有侵權事宜，由受補助學校負擔相關法律責任。</text:span><text:bookmark-end text:name="_Hlk124361085"/></text:p>
      <text:p text:style-name="P13"><text:span text:style-name="T12">附件1</text:span></text:p>
      <text:p text:style-name="P57"><text:span text:style-name="T22">申請文件檢核表</text:span></text:p>
      <text:p text:style-name="P5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9">113年度教育部補助<text:line-break/>大專校院所設「性別相關研究中心」或「性別相關系所」<text:line-break/>辦理性別平等教育課程教學推動或教材教法研發計畫</text:p>
            <text:p text:style-name="P26"><text:span text:style-name="T44">提醒事項：計畫申請書應具體，相關申請資料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5" office:value-type="string">
            <text:p text:style-name="P65"><text:span text:style-name="T23">計畫名稱：</text:span><text:span text:style-name="T37">（</text:span><text:span text:style-name="T38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5" office:value-type="string">
            <text:p text:style-name="P65"><text:span text:style-name="T23">申請學校：</text:span><text:span text:style-name="T37">（</text:span><text:span text:style-name="T38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5" office:value-type="string">
            <text:p text:style-name="P65"><text:span text:style-name="T23">研究中心（校級）/系所名稱：</text:span><text:span text:style-name="T37">（</text:span><text:span text:style-name="T38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5" office:value-type="string">
            <text:p text:style-name="P65"><text:span text:style-name="T23">計畫內容概述（300字內）：</text:span><text:span text:style-name="T37">（</text:span><text:span text:style-name="T38">申請學校填寫）</text:span></text:p>
            <text:p text:style-name="P66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5" office:value-type="string">
            <text:p text:style-name="P65"><text:span text:style-name="T23">受益人次：</text:span><text:span text:style-name="T37">（</text:span><text:span text:style-name="T38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7" office:value-type="string">
            <text:p text:style-name="P53">項次</text:p>
          </table:table-cell>
          <table:table-cell table:style-name="表格5.B7" office:value-type="string">
            <text:p text:style-name="P24">申請文件名稱</text:p>
          </table:table-cell>
          <table:table-cell table:style-name="表格5.C7" office:value-type="string">
            <text:p text:style-name="P29">件數</text:p>
          </table:table-cell>
          <table:table-cell table:style-name="表格5.D7" office:value-type="string">
            <text:p text:style-name="P30">申請學校檢核</text:p>
            <text:p text:style-name="P60"><text:span text:style-name="T45">（</text:span><text:span text:style-name="T46">申請學校填寫）</text:span></text:p>
          </table:table-cell>
          <table:table-cell table:style-name="表格5.E7" office:value-type="string">
            <text:p text:style-name="P30">教育部檢核</text:p>
            <text:p text:style-name="P60"><text:span text:style-name="T45">（</text:span><text:span text:style-name="T46">教育部填寫）</text:span></text:p>
          </table:table-cell>
        </table:table-row>
        <table:table-row table:style-name="表格5.8">
          <table:table-cell table:style-name="表格5.A8" office:value-type="string">
            <text:p text:style-name="P25">1</text:p>
          </table:table-cell>
          <table:table-cell table:style-name="表格5.B8" office:value-type="string">
            <text:p text:style-name="P27"><text:span text:style-name="T41">申請文件檢核表</text:span></text:p>
          </table:table-cell>
          <table:table-cell table:style-name="表格5.C8" office:value-type="string">
            <text:p text:style-name="P31">1</text:p>
          </table:table-cell>
          <table:table-cell table:style-name="表格5.D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  <table:table-cell table:style-name="表格5.E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</table:table-row>
        <table:table-row table:style-name="表格5.8">
          <table:table-cell table:style-name="表格5.A8" office:value-type="string">
            <text:p text:style-name="P33">2</text:p>
          </table:table-cell>
          <table:table-cell table:style-name="表格5.B8" office:value-type="string">
            <text:p text:style-name="P34">申請計畫書（紙本）</text:p>
            <text:p text:style-name="P34"><text:span text:style-name="T44">（1）</text:span>以雙面印刷，簡單裝訂不膠裝</text:p>
            <text:p text:style-name="P34">（2）含封面</text:p>
            <text:p text:style-name="P28"><text:span text:style-name="T49">（3）內容依</text:span><text:span text:style-name="T41">架構撰寫（含經費明細表）</text:span></text:p>
          </table:table-cell>
          <table:table-cell table:style-name="表格5.C8" office:value-type="string">
            <text:p text:style-name="P31">5</text:p>
          </table:table-cell>
          <table:table-cell table:style-name="表格5.D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  <table:table-cell table:style-name="表格5.E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</table:table-row>
        <table:table-row table:style-name="表格5.8">
          <table:table-cell table:style-name="表格5.A8" office:value-type="string">
            <text:p text:style-name="P33">3</text:p>
          </table:table-cell>
          <table:table-cell table:style-name="表格5.B8" office:value-type="string">
            <text:p text:style-name="P27"><text:span text:style-name="T41">核章完成之「</text:span><text:span text:style-name="T49">教育部補（捐）助計畫項目經費表（非民間團體）」</text:span></text:p>
          </table:table-cell>
          <table:table-cell table:style-name="表格5.C8" office:value-type="string">
            <text:p text:style-name="P31">1</text:p>
          </table:table-cell>
          <table:table-cell table:style-name="表格5.D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  <table:table-cell table:style-name="表格5.E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</table:table-row>
        <table:table-row table:style-name="表格5.8">
          <table:table-cell table:style-name="表格5.A8" office:value-type="string">
            <text:p text:style-name="P25">4</text:p>
          </table:table-cell>
          <table:table-cell table:style-name="表格5.B8" office:value-type="string">
            <text:p text:style-name="P27">光碟</text:p>
            <text:p text:style-name="P27"><text:span text:style-name="T50">（1）</text:span><text:span text:style-name="T41">申請文件檢核表電子檔（</text:span>word檔）</text:p>
            <text:p text:style-name="P27"><text:span text:style-name="T49">（2）申請計畫電子檔</text:span>（含word檔及pdf檔）</text:p>
          </table:table-cell>
          <table:table-cell table:style-name="表格5.C8" office:value-type="string">
            <text:p text:style-name="P31">1</text:p>
          </table:table-cell>
          <table:table-cell table:style-name="表格5.D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  <table:table-cell table:style-name="表格5.E8" office:value-type="string">
            <text:p text:style-name="P61"><text:span text:style-name="T47">□</text:span><text:span text:style-name="T3">合於要求。</text:span></text:p>
            <text:p text:style-name="P62"><text:span text:style-name="T47">□</text:span><text:span text:style-name="T3">未合於要求。</text:span></text:p>
          </table:table-cell>
        </table:table-row>
        <text:soft-page-break/>
        <table:table-row table:style-name="表格5.12">
          <table:table-cell table:style-name="表格5.A12" table:number-columns-spanned="5" office:value-type="string">
            <text:p text:style-name="P20"><text:span text:style-name="T51">※</text:span><text:span text:style-name="T20">本欄由教育部填寫</text:span><text:span text:style-name="T51">※</text:span></text:p>
            <text:p text:style-name="P19"><text:span text:style-name="T20">審查</text:span><text:span text:style-name="T48">□</text:span><text:span text:style-name="T20">合於要求</text:span><text:span text:style-name="T25">。</text:span><text:span text:style-name="T20">（打</text:span><text:span text:style-name="T52"></text:span><text:span text:style-name="T20">）</text:span></text:p>
            <text:p text:style-name="P19"><text:span text:style-name="T20">審查</text:span><text:span text:style-name="T48">□</text:span><text:span text:style-name="T20">未合於要求（打</text:span><text:span text:style-name="T52"></text:span><text:span text:style-name="T20">）</text:span><text:span text:style-name="T25">；其項次及理由：</text:span></text:p>
            <text:p text:style-name="P54"/>
            <text:p text:style-name="P32"><text:span text:style-name="T53">日期：112年</text:span>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2">附件2</text:span></text:p>
      <text:p text:style-name="P15"><text:span text:style-name="T26">封面樣式：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1"><text:span text:style-name="T27">（計畫名稱）</text:span></text:p>
      <text:p text:style-name="P63"/>
      <text:p text:style-name="P64"/>
      <text:p text:style-name="P59"/>
      <text:p text:style-name="P59"/>
      <text:p text:style-name="P59"/>
      <text:p text:style-name="P15"><text:span text:style-name="T10">校名：</text:span></text:p>
      <text:p text:style-name="P15"><text:span text:style-name="T10">地址：</text:span></text:p>
      <text:p text:style-name="P15"><text:span text:style-name="T10">相關研究中心（校級）/系所名稱：</text:span></text:p>
      <text:p text:style-name="P15"><text:span text:style-name="T10">聯絡人及職稱：</text:span></text:p>
      <text:p text:style-name="P15"><text:span text:style-name="T10">姓名：</text:span></text:p>
      <text:p text:style-name="P15"><text:span text:style-name="T10">電話：（公）</text:span><text:span text:style-name="T14"> <text:s text:c="14"/></text:span><text:span text:style-name="T10">轉</text:span><text:span text:style-name="T14"> <text:s text:c="9"/></text:span><text:span text:style-name="T10">；（手機）</text:span><text:span text:style-name="T14"> <text:s text:c="15"/></text:span></text:p>
      <text:p text:style-name="P15"><text:span text:style-name="T10">傳真：</text:span></text:p>
      <text:p text:style-name="P15"><text:span text:style-name="T16">E-mail：</text:span></text:p>
      <text:p text:style-name="P35"/>
      <text:p text:style-name="P16"><text:span text:style-name="T10">日期</text:span><text:span text:style-name="T16">：112年 <text:s/></text:span><text:span text:style-name="T10">月</text:span><text:span text:style-name="T16"> <text:s/></text:span><text:span text:style-name="T10">日</text:span></text:p>
      <text:p text:style-name="P36"/>
      <text:p text:style-name="P12"><text:span text:style-name="T19">註1：本計畫書1式5份。</text:span></text:p>
      <text:p text:style-name="P12"><text:soft-page-break/><text:span text:style-name="T19">註2：響應節能減碳，請以雙面印刷，簡單裝訂不必膠裝。</text:span></text:p>
      <text:p text:style-name="P14"><text:span text:style-name="T12">附件3</text:span></text:p>
      <text:p text:style-name="P22"><text:span text:style-name="T29">113年度教育部補助<text:line-break/>大專校院所設「性別相關研究中心」或「性別相關系所」<text:line-break/>辦理性別平等教育課程教學推動或教材教法研發計畫</text:span></text:p>
      <text:p text:style-name="P23"><text:span text:style-name="T29">經費明細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42">申請學校</text:p>
          </table:table-cell>
          <table:covered-table-cell/>
          <table:table-cell table:style-name="表格6.C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2">計畫名稱</text:p>
          </table:table-cell>
          <table:covered-table-cell/>
          <table:table-cell table:style-name="表格6.C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2">計畫期程</text:p>
          </table:table-cell>
          <table:covered-table-cell/>
          <table:table-cell table:style-name="表格6.C2" table:number-columns-spanned="4" office:value-type="string">
            <text:p text:style-name="P44">112年<text:span text:style-name="T54">12</text:span>月<text:span text:style-name="T54">15</text:span><text:bookmark text:name="_GoBack"/>日至<text:span text:style-name="T54"> <text:s text:c="3"/></text:span>年<text:span text:style-name="T54"> <text:s text:c="3"/></text:span>月<text:span text:style-name="T54"> <text:s text:c="3"/></text:span>日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2">計畫經費</text:p>
          </table:table-cell>
          <table:covered-table-cell/>
          <table:table-cell table:style-name="表格6.C2" table:number-columns-spanned="4" office:value-type="string">
            <text:p text:style-name="P44">1、總額：<text:span text:style-name="T54"> <text:s text:c="9"/></text:span>元</text:p>
            <text:p text:style-name="P44">2、向本部申請補（捐）助金額：<text:span text:style-name="T54"> <text:s text:c="10"/></text:span>元</text:p>
            <text:p text:style-name="P44">3、自籌款：<text:span text:style-name="T54"> <text:s text:c="9"/></text:span>元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rows-spanned="2" table:number-columns-spanned="2" office:value-type="string">
            <text:p text:style-name="P42">經費項目</text:p>
          </table:table-cell>
          <table:covered-table-cell/>
          <table:table-cell table:style-name="表格6.C2" table:number-columns-spanned="4" office:value-type="string">
            <text:p text:style-name="P42">計畫經費明細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42">單價（元）</text:p>
          </table:table-cell>
          <table:table-cell table:style-name="表格6.C6" office:value-type="string">
            <text:p text:style-name="P42">數量</text:p>
          </table:table-cell>
          <table:table-cell table:style-name="表格6.C6" office:value-type="string">
            <text:p text:style-name="P42">總價（元）</text:p>
          </table:table-cell>
          <table:table-cell table:style-name="表格6.C2" office:value-type="string">
            <text:p text:style-name="P42">說明</text:p>
          </table:table-cell>
        </table:table-row>
        <table:table-row table:style-name="表格6.7">
          <table:table-cell table:style-name="表格6.A2" table:number-rows-spanned="7" office:value-type="string">
            <text:p text:style-name="P50">業</text:p>
            <text:p text:style-name="P50">務</text:p>
            <text:p text:style-name="P43"><text:span text:style-name="T43">費</text:span></text:p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8">
          <table:covered-table-cell/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9">
          <table:covered-table-cell/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10">
          <table:covered-table-cell/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11">
          <table:covered-table-cell/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12">
          <table:covered-table-cell/>
          <table:table-cell table:style-name="表格6.C6" office:value-type="string">
            <text:p text:style-name="P43"><text:span text:style-name="T43">雜支</text:span></text:p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6" office:value-type="string">
            <text:p text:style-name="P43"/>
          </table:table-cell>
          <table:table-cell table:style-name="表格6.C2" office:value-type="string">
            <text:p text:style-name="P43"/>
          </table:table-cell>
        </table:table-row>
        <table:table-row table:style-name="表格6.13">
          <table:covered-table-cell/>
          <table:table-cell table:style-name="表格6.C6" office:value-type="string">
            <text:p text:style-name="P50">小計</text:p>
          </table:table-cell>
          <table:table-cell table:style-name="表格6.C6" office:value-type="string">
            <text:p text:style-name="P51"/>
          </table:table-cell>
          <table:table-cell table:style-name="表格6.C6" office:value-type="string">
            <text:p text:style-name="P51"/>
          </table:table-cell>
          <table:table-cell table:style-name="表格6.C6" office:value-type="string">
            <text:p text:style-name="P51"/>
          </table:table-cell>
          <table:table-cell table:style-name="表格6.C2" office:value-type="string">
            <text:p text:style-name="P50"/>
          </table:table-cell>
        </table:table-row>
        <table:table-row table:style-name="表格6.14">
          <table:table-cell table:style-name="表格6.A14" table:number-columns-spanned="2" office:value-type="string">
            <text:p text:style-name="P49">合 <text:s/>計</text:p>
          </table:table-cell>
          <table:covered-table-cell/>
          <table:table-cell table:style-name="表格6.C14" office:value-type="string">
            <text:p text:style-name="P52"/>
          </table:table-cell>
          <table:table-cell table:style-name="表格6.C14" office:value-type="string">
            <text:p text:style-name="P52"/>
          </table:table-cell>
          <table:table-cell table:style-name="表格6.C14" office:value-type="string">
            <text:p text:style-name="P50"/>
          </table:table-cell>
          <table:table-cell table:style-name="表格6.F14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.212cm" fo:margin-bottom="0cm" style:contextual-spacing="false" fo:text-align="justify" style:justify-single-word="false" fo:text-indent="-1.27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cm" style:contextual-spacing="false" fo:text-align="justify" style:justify-single-word="false" fo:text-indent="0.847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588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_ff17__ff12__ff19__ff0d__ff11_" style:display-name="７２９－１" style:family="paragraph" style:parent-style-name="Standard" style:default-outline-level="">
      <style:paragraph-properties fo:margin-left="0.43cm" fo:margin-right="0cm" fo:text-align="justify" style:justify-single-word="false" fo:text-indent="-0.43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style:vertical-align="baseline"/>
      <style:text-properties style:font-name="Arial" fo:font-family="Arial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>
      <style:text-properties style:font-name="Arial" fo:font-family="Arial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47cm" fo:text-indent="-1.349cm" fo:margin-left="2.1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①, ②, ③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①, ②, ③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①, ②, ③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cm" fo:text-indent="-1.499cm" fo:margin-left="2.2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Stencil"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cm" fo:min-width="0.041cm"><text:p text:style-name="MP2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法律教學與研究改進計畫補助要點草案</dc:title>
    <meta:initial-creator>Crystal</meta:initial-creator>
    <dc:creator>邱玉誠</dc:creator>
    <meta:editing-cycles>8</meta:editing-cycles>
    <meta:print-date>2023-10-18T01:11:00</meta:print-date>
    <meta:creation-date>2023-01-17T02:51:00</meta:creation-date>
    <dc:date>2023-10-18T02:45:00</dc:date>
    <meta:editing-duration>PT19M</meta:editing-duration>
    <meta:generator>MODA_ODF_Application_Tools/3.5.5.5.1$Windows_X86_64 LibreOffice_project/2400664dc58dcb0ebf6fa60ed771977be6c7395f</meta:generator>
    <meta:document-statistic meta:table-count="6" meta:image-count="0" meta:object-count="0" meta:page-count="9" meta:paragraph-count="160" meta:word-count="2693" meta:character-count="2864" meta:non-whitespace-character-count="275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