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952cm" fo:margin-top="0cm" fo:margin-bottom="0cm" table:align="center" style:writing-mode="lr-tb"/>
    </style:style>
    <style:style style:name="表格1.A" style:family="table-column">
      <style:table-column-properties style:column-width="11.9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2.076cm" fo:margin-top="0cm" fo:margin-bottom="0cm" table:align="center" style:writing-mode="lr-tb"/>
    </style:style>
    <style:style style:name="表格2.A" style:family="table-column">
      <style:table-column-properties style:column-width="5.443cm"/>
    </style:style>
    <style:style style:name="表格2.B" style:family="table-column">
      <style:table-column-properties style:column-width="6.63cm"/>
    </style:style>
    <style:style style:name="表格2.1" style:family="table-row">
      <style:table-row-properties style:min-row-height="0.293cm" fo:keep-together="auto"/>
    </style:style>
    <style:style style:name="表格2.A1" style:family="table-cell">
      <style:table-cell-properties style:vertical-align="middle" fo:padding-left="0.048cm" fo:padding-right="0.048cm" fo:padding-top="0cm" fo:padding-bottom="0cm" fo:border="0.5pt solid #000000"/>
    </style:style>
    <style:style style:name="表格2.A2" style:family="table-cell">
      <style:table-cell-properties fo:padding-left="0.048cm" fo:padding-right="0.048cm" fo:padding-top="0cm" fo:padding-bottom="0cm" fo:border="0.5pt solid #000000"/>
    </style:style>
    <style:style style:name="表格2.B2" style:family="table-cell">
      <style:table-cell-properties fo:padding-left="0.048cm" fo:padding-right="0.048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8cm" fo:padding-right="0.048cm" fo:padding-top="0cm" fo:padding-bottom="0cm" fo:border="0.5pt solid #000000"/>
    </style:style>
    <style:style style:name="表格2.B3" style:family="table-cell">
      <style:table-cell-properties fo:padding-left="0.048cm" fo:padding-right="0.048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8cm" fo:padding-right="0.048cm" fo:padding-top="0cm" fo:padding-bottom="0cm" fo:border="0.5pt solid #000000"/>
    </style:style>
    <style:style style:name="表格2.B4" style:family="table-cell">
      <style:table-cell-properties fo:padding-left="0.048cm" fo:padding-right="0.048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8cm" fo:padding-right="0.048cm" fo:padding-top="0cm" fo:padding-bottom="0cm" fo:border="0.5pt solid #000000"/>
    </style:style>
    <style:style style:name="表格2.B5" style:family="table-cell">
      <style:table-cell-properties fo:padding-left="0.048cm" fo:padding-right="0.048cm" fo:padding-top="0cm" fo:padding-bottom="0cm" fo:border="0.5pt solid #000000"/>
    </style:style>
    <style:style style:name="表格3" style:family="table">
      <style:table-properties style:width="11.934cm" fo:margin-top="0cm" fo:margin-bottom="0cm" table:align="center" style:writing-mode="lr-tb"/>
    </style:style>
    <style:style style:name="表格3.A" style:family="table-column">
      <style:table-column-properties style:column-width="11.9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935cm" fo:margin-top="0cm" fo:margin-bottom="0cm" table:align="center" style:writing-mode="lr-tb"/>
    </style:style>
    <style:style style:name="表格4.A" style:family="table-column">
      <style:table-column-properties style:column-width="1.088cm"/>
    </style:style>
    <style:style style:name="表格4.B" style:family="table-column">
      <style:table-column-properties style:column-width="8.359cm"/>
    </style:style>
    <style:style style:name="表格4.C" style:family="table-column">
      <style:table-column-properties style:column-width="0.998cm"/>
    </style:style>
    <style:style style:name="表格4.D" style:family="table-column">
      <style:table-column-properties style:column-width="3.452cm"/>
    </style:style>
    <style:style style:name="表格4.E" style:family="table-column">
      <style:table-column-properties style:column-width="4.03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4.2" style:family="table-row">
      <style:table-row-properties style:min-row-height="0.76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4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none"/>
    </style:style>
    <style:style style:name="表格4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none"/>
    </style:style>
    <style:style style:name="表格4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/>
    </style:style>
    <style:style style:name="表格4.D6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/>
    </style:style>
    <style:style style:name="表格4.E6" style:family="table-cell">
      <style:table-cell-properties fo:background-color="#f2f2f2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>
        <style:background-image/>
      </style:table-cell-properties>
    </style:style>
    <style:style style:name="表格4.7" style:family="table-row">
      <style:table-row-properties style:min-row-height="1.2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25pt solid #000000" fo:border-bottom="0.25pt solid #000000"/>
    </style:style>
    <style:style style:name="表格4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25pt solid #000000" fo:border-bottom="0.25pt solid #000000">
        <style:background-image/>
      </style:table-cell-properties>
    </style:style>
    <style:style style:name="表格4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4.E7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4.11" style:family="table-row">
      <style:table-row-properties style:min-row-height="3.355cm" fo:keep-together="always"/>
    </style:style>
    <style:style style:name="表格4.A11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5" style:family="table">
      <style:table-properties style:width="16.365cm" fo:margin-top="0cm" fo:margin-bottom="0cm" table:align="center" style:writing-mode="lr-tb"/>
    </style:style>
    <style:style style:name="表格5.A" style:family="table-column">
      <style:table-column-properties style:column-width="3.378cm"/>
    </style:style>
    <style:style style:name="表格5.B" style:family="table-column">
      <style:table-column-properties style:column-width="12.986cm"/>
    </style:style>
    <style:style style:name="表格5.1" style:family="table-row">
      <style:table-row-properties style:min-row-height="1.25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0.106cm" fo:keep-together="auto"/>
    </style:style>
    <style:style style:name="表格6" style:family="table">
      <style:table-properties style:width="18.974cm" fo:margin-top="0cm" fo:margin-bottom="0cm" table:align="center" style:writing-mode="lr-tb"/>
    </style:style>
    <style:style style:name="表格6.A" style:family="table-column">
      <style:table-column-properties style:column-width="1.413cm"/>
    </style:style>
    <style:style style:name="表格6.B" style:family="table-column">
      <style:table-column-properties style:column-width="3.302cm"/>
    </style:style>
    <style:style style:name="表格6.C" style:family="table-column">
      <style:table-column-properties style:column-width="3.852cm"/>
    </style:style>
    <style:style style:name="表格6.D" style:family="table-column">
      <style:table-column-properties style:column-width="3.544cm"/>
    </style:style>
    <style:style style:name="表格6.E" style:family="table-column">
      <style:table-column-properties style:column-width="3.316cm"/>
    </style:style>
    <style:style style:name="表格6.F" style:family="table-column">
      <style:table-column-properties style:column-width="3.545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1.22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1.106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7" style:family="table-row">
      <style:table-row-properties style:row-height="1.406cm" fo:keep-together="always"/>
    </style:style>
    <style:style style:name="表格6.8" style:family="table-row">
      <style:table-row-properties style:row-height="1.501cm" fo:keep-together="always"/>
    </style:style>
    <style:style style:name="表格6.9" style:family="table-row">
      <style:table-row-properties style:row-height="1.247cm" fo:keep-together="always"/>
    </style:style>
    <style:style style:name="表格6.10" style:family="table-row">
      <style:table-row-properties style:row-height="1.24cm" fo:keep-together="always"/>
    </style:style>
    <style:style style:name="表格6.11" style:family="table-row">
      <style:table-row-properties style:row-height="1.233cm" fo:keep-together="always"/>
    </style:style>
    <style:style style:name="表格6.12" style:family="table-row">
      <style:table-row-properties style:row-height="1.275cm" fo:keep-together="always"/>
    </style:style>
    <style:style style:name="表格6.13" style:family="table-row">
      <style:table-row-properties style:row-height="1.469cm" fo:keep-together="always"/>
    </style:style>
    <style:style style:name="表格6.14" style:family="table-row">
      <style:table-row-properties style:row-height="1.766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6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6.F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Body_20_Text_20_3">
      <style:paragraph-properties fo:margin-left="0.409cm" fo:margin-right="0cm" fo:margin-top="0cm" fo:margin-bottom="0cm" style:contextual-spacing="false" style:line-height-at-least="0cm" fo:text-align="justify" style:justify-single-word="false" fo:orphans="0" fo:widows="0" fo:text-indent="-0.409cm" style:auto-text-indent="false" style:snap-to-layout-grid="false"/>
      <style:text-properties fo:font-size="14pt" style:font-size-asian="14pt" style:font-name-complex="Arial1" style:font-size-complex="14pt"/>
    </style:style>
    <style:style style:name="P2" style:family="paragraph" style:parent-style-name="Date">
      <style:paragraph-properties fo:line-height="0.811cm" fo:text-align="center" style:justify-single-word="false" style:snap-to-layout-grid="false"/>
    </style:style>
    <style:style style:name="P3" style:family="paragraph" style:parent-style-name="Date">
      <style:paragraph-properties style:line-height-at-least="0cm" fo:text-align="center" style:justify-single-word="false" fo:orphans="0" fo:widows="0" style:snap-to-layout-grid="false"/>
      <style:text-properties fo:font-size="16pt" fo:font-weight="bold" style:font-size-asian="16pt" style:font-weight-asian="bold" style:font-name-complex="Arial1" style:font-size-complex="16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List_20_Paragraph" style:list-style-name="WWNum28">
      <style:paragraph-properties fo:line-height="0.811cm" fo:text-align="justify" style:justify-single-word="false" style:snap-to-layout-grid="false"/>
    </style:style>
    <style:style style:name="P7" style:family="paragraph" style:parent-style-name="Standard">
      <style:paragraph-properties fo:margin-left="0.99cm" fo:margin-right="0cm" fo:margin-top="0.318cm" fo:margin-bottom="0.318cm" style:contextual-spacing="false" fo:line-height="0.811cm" fo:text-align="justify" style:justify-single-word="false" fo:orphans="2" fo:widows="2" fo:text-indent="-0.99cm" style:auto-text-indent="false"/>
    </style:style>
    <style:style style:name="P8" style:family="paragraph" style:parent-style-name="Standard">
      <style:paragraph-properties fo:margin-top="0.318cm" fo:margin-bottom="0.318cm" style:contextual-spacing="false" fo:line-height="0.811cm" fo:text-align="justify" style:justify-single-word="false" fo:orphans="2" fo:widows="2"/>
    </style:style>
    <style:style style:name="P9" style:family="paragraph" style:parent-style-name="Standard">
      <style:paragraph-properties fo:margin-top="0.318cm" fo:margin-bottom="0.318cm" style:contextual-spacing="false" fo:line-height="0.811cm" fo:text-align="justify" style:justify-single-word="false" style:snap-to-layout-grid="false"/>
    </style:style>
    <style:style style:name="P10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3.281cm" fo:margin-right="0cm" fo:line-height="0.811cm" fo:text-align="justify" style:justify-single-word="false" fo:text-indent="-0.741cm" style:auto-text-indent="false" style:snap-to-layout-grid="false"/>
    </style:style>
    <style:style style:name="P12" style:family="paragraph" style:parent-style-name="Standard">
      <style:paragraph-properties fo:margin-left="1.483cm" fo:margin-right="0cm" fo:margin-top="0.318cm" fo:margin-bottom="0.318cm" style:contextual-spacing="false" fo:line-height="0.811cm" fo:text-align="justify" style:justify-single-word="false" fo:text-indent="-1.483cm" style:auto-text-indent="false" style:snap-to-layout-grid="false"/>
    </style:style>
    <style:style style:name="P13" style:family="paragraph" style:parent-style-name="Standard">
      <style:paragraph-properties fo:margin-left="4.41cm" fo:margin-right="0cm" fo:line-height="0.811cm" fo:text-align="justify" style:justify-single-word="false" fo:text-indent="-1.235cm" style:auto-text-indent="false" style:snap-to-layout-grid="false"/>
    </style:style>
    <style:style style:name="P14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</style:style>
    <style:style style:name="P15" style:family="paragraph" style:parent-style-name="Standard">
      <style:paragraph-properties fo:margin-left="2.498cm" fo:margin-right="0cm" fo:line-height="0.811cm" fo:text-align="justify" style:justify-single-word="false" fo:text-indent="-1.443cm" style:auto-text-indent="false" style:snap-to-layout-grid="false"/>
    </style:style>
    <style:style style:name="P16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</style:style>
    <style:style style:name="P17" style:family="paragraph" style:parent-style-name="Standard">
      <style:paragraph-properties fo:line-height="0.811cm" fo:text-align="end" style:justify-single-word="false" fo:break-before="page" style:snap-to-layout-grid="false">
        <style:tab-stops>
          <style:tab-stop style:position="11.511cm"/>
        </style:tab-stops>
      </style:paragraph-properties>
    </style:style>
    <style:style style:name="P18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19" style:family="paragraph" style:parent-style-name="Standard">
      <style:paragraph-properties fo:margin-left="3.806cm" fo:margin-right="0cm" style:line-height-at-least="0cm" fo:text-align="justify" style:justify-single-word="false" fo:text-indent="-0.353cm" style:auto-text-indent="false" style:snap-to-layout-grid="false"/>
    </style:style>
    <style:style style:name="P20" style:family="paragraph" style:parent-style-name="Standard">
      <style:paragraph-properties fo:margin-left="3.739cm" fo:margin-right="0cm" style:line-height-at-least="0cm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1.411cm" fo:margin-right="0cm" style:line-height-at-least="0cm" fo:text-align="justify" style:justify-single-word="false" fo:text-indent="-0.353cm" style:auto-text-indent="false" style:snap-to-layout-grid="false"/>
    </style:style>
    <style:style style:name="P22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24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5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</style:style>
    <style:style style:name="P26" style:family="paragraph" style:parent-style-name="Standard">
      <style:paragraph-properties style:line-height-at-least="0cm" fo:text-align="end" style:justify-single-word="false" fo:break-before="page" style:snap-to-layout-grid="false">
        <style:tab-stops>
          <style:tab-stop style:position="11.511cm"/>
        </style:tab-stops>
      </style:paragraph-properties>
    </style:style>
    <style:style style:name="P27" style:family="paragraph" style:parent-style-name="Standard">
      <style:paragraph-properties fo:margin-left="0.406cm" fo:margin-right="0cm" style:line-height-at-least="0cm" fo:text-align="justify" style:justify-single-word="false" fo:orphans="0" fo:widows="0" fo:text-indent="-0.406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2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29" style:family="paragraph" style:parent-style-name="Standard">
      <style:paragraph-properties fo:margin-left="0.9cm" fo:margin-right="0cm" style:line-height-at-least="0cm" fo:text-align="justify" style:justify-single-word="false" fo:orphans="0" fo:widows="0" fo:text-indent="-0.9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30" style:family="paragraph" style:parent-style-name="Standard">
      <style:paragraph-properties fo:margin-left="2.272cm" fo:margin-right="0cm" style:line-height-at-least="0cm" fo:text-align="justify" style:justify-single-word="false" fo:orphans="0" fo:widows="0" fo:text-indent="-2.272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31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 style:font-weight-complex="bold"/>
    </style:style>
    <style:style style:name="P32" style:family="paragraph" style:parent-style-name="Standard">
      <style:paragraph-properties fo:margin-left="2.272cm" fo:margin-right="0cm" style:line-height-at-least="0cm" fo:text-align="justify" style:justify-single-word="false" fo:orphans="0" fo:widows="0" fo:text-indent="-2.272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3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4" style:family="paragraph" style:parent-style-name="Standard">
      <style:paragraph-properties fo:margin-left="0.741cm" fo:margin-right="0cm" style:line-height-at-least="0cm" fo:text-align="justify" style:justify-single-word="false" fo:orphans="0" fo:widows="0" fo:text-indent="-0.741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5" style:family="paragraph" style:parent-style-name="Standard">
      <style:paragraph-properties fo:margin-left="0.409cm" fo:margin-right="0cm" style:line-height-at-least="0cm" fo:text-align="justify" style:justify-single-word="false" fo:orphans="0" fo:widows="0" fo:text-indent="-0.409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6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0.693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37" style:family="paragraph" style:parent-style-name="Standard">
      <style:paragraph-properties fo:margin-left="0.409cm" fo:margin-right="0cm" style:line-height-at-least="0cm" fo:text-align="justify" style:justify-single-word="false" fo:orphans="0" fo:widows="0" fo:text-indent="-0.409cm" style:auto-text-indent="false" style:snap-to-layout-grid="false">
        <style:tab-stops>
          <style:tab-stop style:position="0.693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38" style:family="paragraph" style:parent-style-name="Standard">
      <style:paragraph-properties fo:margin-left="0.741cm" fo:margin-right="0cm" style:line-height-at-least="0cm" fo:text-align="justify" style:justify-single-word="false" fo:orphans="0" fo:widows="0" fo:text-indent="-0.741cm" style:auto-text-indent="false" style:snap-to-layout-grid="false">
        <style:tab-stops>
          <style:tab-stop style:position="0.693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39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orphans="0" fo:widows="0" fo:text-indent="1.235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41" style:family="paragraph" style:parent-style-name="Standard">
      <style:paragraph-properties style:line-height-at-least="0cm" fo:text-align="center" style:justify-single-word="false" fo:orphans="0" fo:widows="0"/>
      <style:text-properties style:font-name="Arial" fo:font-size="14pt" style:font-name-asian="標楷體1" style:font-size-asian="14pt" style:font-name-complex="Arial1" style:font-size-complex="14pt"/>
    </style:style>
    <style:style style:name="P4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3" style:family="paragraph" style:parent-style-name="Standard">
      <style:paragraph-properties style:line-height-at-least="0cm" fo:orphans="0" fo:widows="0"/>
      <style:text-properties style:font-name="Arial" fo:font-size="14pt" style:font-name-asian="標楷體1" style:font-size-asian="14pt" style:font-name-complex="Arial1" style:font-size-complex="14pt"/>
    </style:style>
    <style:style style:name="P44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P45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47" style:family="paragraph" style:parent-style-name="Standard">
      <style:paragraph-properties style:line-height-at-least="0cm"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4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font-weight="bold" fo:background-color="#d8d8d8" style:font-name-asian="標楷體1" style:font-size-asian="14pt" style:font-weight-asian="bold" style:font-name-complex="Arial1" style:font-size-complex="14pt"/>
    </style:style>
    <style:style style:name="P4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background-color="#d8d8d8" style:font-name-asian="標楷體1" style:font-size-asian="14pt" style:font-name-complex="Arial1" style:font-size-complex="14pt"/>
    </style:style>
    <style:style style:name="P50" style:family="paragraph" style:parent-style-name="Standard">
      <style:paragraph-properties fo:margin-left="2.074cm" fo:margin-right="0cm" fo:orphans="0" fo:widows="0" fo:text-indent="-2.074cm" style:auto-text-indent="false"/>
      <style:text-properties style:font-name="Arial" style:font-name-asian="標楷體1" style:font-name-complex="Arial1"/>
    </style:style>
    <style:style style:name="P51" style:family="paragraph" style:parent-style-name="Standard" style:list-style-name="">
      <style:paragraph-properties fo:margin-left="0.501cm" fo:margin-right="0.501cm" style:line-height-at-least="0.423cm" fo:text-align="center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52" style:family="paragraph" style:parent-style-name="Standard" style:list-style-name="">
      <style:paragraph-properties fo:margin-left="0.7cm" fo:margin-right="0cm" style:line-height-at-least="0.423cm" fo:text-align="center" style:justify-single-word="false" fo:orphans="0" fo:widows="0" fo:text-indent="-0.7cm" style:auto-text-indent="false"/>
      <style:text-properties style:font-name="Arial" style:font-name-asian="標楷體1" style:font-name-complex="Arial1"/>
    </style:style>
    <style:style style:name="P53" style:family="paragraph" style:parent-style-name="Standard" style:list-style-name="">
      <style:paragraph-properties fo:margin-left="0cm" fo:margin-right="0cm" style:line-height-at-least="0.423cm" fo:text-align="justify" fo:text-align-last="justify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54" style:family="paragraph" style:parent-style-name="Standard" style:list-style-name="">
      <style:paragraph-properties fo:margin-left="0.3cm" fo:margin-right="0.3cm" style:line-height-at-least="0.423cm" fo:text-align="justify" fo:text-align-last="justify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55" style:family="paragraph" style:parent-style-name="Standard" style:list-style-name="">
      <style:paragraph-properties fo:margin-left="0cm" fo:margin-right="0cm" style:line-height-at-least="0.423cm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56" style:family="paragraph" style:parent-style-name="Standard" style:list-style-name="">
      <style:paragraph-properties fo:margin-left="1.058cm" fo:margin-right="0cm" style:line-height-at-least="0.423cm" fo:orphans="0" fo:widows="0" fo:text-indent="-1.058cm" style:auto-text-indent="false" style:snap-to-layout-grid="false"/>
      <style:text-properties style:font-name="Arial" style:font-name-asian="標楷體1" style:font-name-complex="Arial1"/>
    </style:style>
    <style:style style:name="P57" style:family="paragraph" style:parent-style-name="Standard" style:list-style-name="">
      <style:paragraph-properties fo:margin-left="0.3cm" fo:margin-right="0cm" style:line-height-at-least="0.423cm" fo:text-align="end" style:justify-single-word="false" fo:orphans="0" fo:widows="0" fo:text-indent="-0.3cm" style:auto-text-indent="false" style:snap-to-layout-grid="false"/>
      <style:text-properties style:font-name="Arial" style:font-name-asian="標楷體1" style:font-name-complex="Arial1"/>
    </style:style>
    <style:style style:name="P58" style:family="paragraph" style:parent-style-name="Standard" style:list-style-name="">
      <style:paragraph-properties fo:margin-left="0cm" fo:margin-right="0cm" fo:line-height="0.564cm" fo:text-align="justify" fo:text-align-last="justify" style:justify-single-word="false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59" style:family="paragraph" style:parent-style-name="Standard" style:list-style-name="">
      <style:paragraph-properties fo:margin-left="0.7cm" fo:margin-right="0cm" style:line-height-at-least="0.423cm" fo:text-align="center" style:justify-single-word="false" fo:orphans="0" fo:widows="0" fo:text-indent="-0.7cm" style:auto-text-indent="false"/>
      <style:text-properties style:font-name="Arial" style:font-name-asian="標楷體1" style:font-name-complex="Arial1" style:font-size-complex="12pt"/>
    </style:style>
    <style:style style:name="P60" style:family="paragraph" style:parent-style-name="Standard" style:list-style-name="">
      <style:paragraph-properties fo:margin-left="0cm" fo:margin-right="0cm" style:line-height-at-least="0.423cm" fo:orphans="0" fo:widows="0" fo:text-indent="0cm" style:auto-text-indent="false" style:snap-to-layout-grid="false"/>
      <style:text-properties style:font-name="Arial" style:font-name-asian="標楷體1" style:font-name-complex="Arial1" style:font-size-complex="12pt"/>
    </style:style>
    <style:style style:name="P61" style:family="paragraph" style:parent-style-name="Standard">
      <style:paragraph-properties fo:margin-top="0cm" fo:margin-bottom="0.318cm" style:contextual-spacing="false" style:line-height-at-least="0cm" fo:text-align="center" style:justify-single-word="false" fo:orphans="0" fo:widows="0"/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P62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11.511cm"/>
        </style:tab-stops>
      </style:paragraph-properties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P63" style:family="paragraph" style:parent-style-name="Standard" style:list-style-name="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Arial" fo:letter-spacing="-0.035cm" style:font-name-asian="標楷體1" style:font-name-complex="Arial1"/>
    </style:style>
    <style:style style:name="P64" style:family="paragraph" style:parent-style-name="Standard" style:list-style-name="">
      <style:paragraph-properties fo:margin-left="0.349cm" fo:margin-right="0cm" style:line-height-at-least="0.423cm" fo:text-align="justify" style:justify-single-word="false" fo:orphans="0" fo:widows="0" fo:text-indent="-0.349cm" style:auto-text-indent="false" style:snap-to-layout-grid="false"/>
      <style:text-properties style:font-name="Arial" fo:letter-spacing="-0.042cm" style:font-name-asian="標楷體1" style:font-name-complex="Arial1"/>
    </style:style>
    <style:style style:name="P65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1pt" style:font-name-asian="標楷體1" style:font-size-asian="11pt" style:font-name-complex="Arial1" style:font-size-complex="11pt"/>
    </style:style>
    <style:style style:name="P66" style:family="paragraph" style:parent-style-name="Standard">
      <style:paragraph-properties fo:margin-left="1cm" fo:margin-right="1cm" fo:margin-top="0.318cm" fo:margin-bottom="0.318cm" style:contextual-spacing="false" style:line-height-at-least="0.423cm" fo:text-align="justify" fo:text-align-last="justify" style:justify-single-word="false" fo:text-indent="0cm" style:auto-text-indent="false" style:snap-to-layout-grid="false"/>
    </style:style>
    <style:style style:name="P67" style:family="paragraph" style:parent-style-name="Standard" style:list-style-name="">
      <style:paragraph-properties fo:margin-left="0cm" fo:margin-right="0cm" style:line-height-at-least="0.423cm" fo:text-align="center" style:justify-single-word="false" fo:orphans="0" fo:widows="0" fo:text-indent="0cm" style:auto-text-indent="false" style:snap-to-layout-grid="false"/>
    </style:style>
    <style:style style:name="P68" style:family="paragraph" style:parent-style-name="Standard" style:list-style-name="">
      <style:paragraph-properties fo:margin-left="0cm" fo:margin-right="0cm" style:line-height-at-least="0.423cm" fo:text-align="justify" style:justify-single-word="false" fo:orphans="0" fo:widows="0" fo:text-indent="0cm" style:auto-text-indent="false" style:snap-to-layout-grid="false"/>
    </style:style>
    <style:style style:name="P69" style:family="paragraph" style:parent-style-name="Standard" style:list-style-name="">
      <style:paragraph-properties fo:margin-left="0.3cm" fo:margin-right="0.3cm" style:line-height-at-least="0.423cm" fo:text-align="justify" fo:text-align-last="justify" style:justify-single-word="false" fo:orphans="0" fo:widows="0" fo:text-indent="0cm" style:auto-text-indent="false"/>
      <style:text-properties style:font-name="新細明體" style:font-name-complex="Arial1"/>
    </style:style>
    <style:style style:name="P7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 style:font-name-complex="Arial1"/>
    </style:style>
    <style:style style:name="P71" style:family="paragraph" style:parent-style-name="Standard" style:list-style-name="">
      <style:paragraph-properties fo:margin-left="0cm" fo:margin-right="0cm" style:line-height-at-least="0.423cm" fo:orphans="0" fo:widows="0" fo:text-indent="0cm" style:auto-text-indent="false" style:snap-to-layout-grid="false"/>
      <style:text-properties style:font-name-asian="標楷體1" style:font-name-complex="Arial1"/>
    </style:style>
    <style:style style:name="P72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-complex="Arial1"/>
    </style:style>
    <style:style style:name="P73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11.511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P74" style:family="paragraph" style:parent-style-name="純文字1" style:list-style-name="">
      <style:paragraph-properties fo:margin-left="0cm" fo:margin-right="0cm" style:line-height-at-least="0.423cm" fo:orphans="0" fo:widows="0" fo:text-indent="0cm" style:auto-text-indent="false">
        <style:tab-stops>
          <style:tab-stop style:position="14.007cm"/>
        </style:tab-stops>
      </style:paragraph-properties>
      <style:text-properties style:font-name-complex="Arial1"/>
    </style:style>
    <style:style style:name="P75" style:family="paragraph" style:parent-style-name="純文字1" style:list-style-name="">
      <style:paragraph-properties fo:margin-left="0cm" fo:margin-right="0cm" fo:line-height="0.811cm" fo:orphans="0" fo:widows="0" fo:text-indent="0cm" style:auto-text-indent="false">
        <style:tab-stops>
          <style:tab-stop style:position="14.007cm"/>
        </style:tab-stops>
      </style:paragraph-properties>
      <style:text-properties style:font-name-complex="Arial1"/>
    </style:style>
    <style:style style:name="P76" style:family="paragraph" style:parent-style-name="純文字1" style:list-style-name="">
      <style:paragraph-properties fo:margin-left="0cm" fo:margin-right="0cm" fo:line-height="0.811cm" fo:orphans="0" fo:widows="0" fo:text-indent="0cm" style:auto-text-indent="false">
        <style:tab-stops>
          <style:tab-stop style:position="14.007cm"/>
        </style:tab-stops>
      </style:paragraph-properties>
      <style:text-properties style:font-name="新細明體" fo:font-size="10pt" style:font-name-asian="新細明體1" style:font-size-asian="10pt" style:font-name-complex="Arial1"/>
    </style:style>
    <style:style style:name="P77" style:family="paragraph" style:parent-style-name="純文字1" style:list-style-name="">
      <style:paragraph-properties fo:margin-left="0cm" fo:margin-right="0cm" fo:line-height="0.811cm" fo:orphans="0" fo:widows="0" fo:text-indent="0cm" style:auto-text-indent="false">
        <style:tab-stops>
          <style:tab-stop style:position="14.007cm"/>
        </style:tab-stops>
      </style:paragraph-properties>
      <style:text-properties style:font-name="Arial" style:font-name-asian="標楷體1" style:font-name-complex="Arial1"/>
    </style:style>
    <style:style style:name="T1" style:family="text">
      <style:text-properties fo:font-size="16pt" fo:font-weight="bold" style:font-size-asian="16pt" style:font-weight-asian="bold" style:font-name-complex="Arial1" style:font-size-complex="16pt"/>
    </style:style>
    <style:style style:name="T2" style:family="text">
      <style:text-properties fo:font-size="16pt" style:font-size-asian="16pt" style:font-name-complex="Arial1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fo:font-weight="bold" fo:background-color="#d8d8d8" loext:char-shading-value="38" style:font-name-asian="標楷體1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Arial" fo:font-size="14pt" style:letter-kerning="false" style:font-name-asian="標楷體1" style:font-size-asian="14pt" style:font-name-complex="Arial1" style:font-size-complex="14pt" style:font-weight-complex="bold"/>
    </style:style>
    <style:style style:name="T10" style:family="text">
      <style:text-properties style:font-name="Arial" fo:font-size="14pt" style:font-name-asian="標楷體1" style:font-size-asian="14pt" style:font-name-complex="Arial1" style:font-size-complex="14pt"/>
    </style:style>
    <style:style style:name="T11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12" style:family="text">
      <style:text-properties style:font-name="Arial" fo:font-size="14pt" style:font-name-asian="標楷體1" style:font-size-asian="14pt" style:font-name-complex="Arial1" style:font-size-complex="14pt" loext:padding="0cm" loext:border="0.51pt solid #000000" loext:shadow="none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5" style:family="text">
      <style:text-properties style:font-name="Arial" fo:font-size="14pt" fo:letter-spacing="-0.035cm" style:font-name-asian="標楷體1" style:font-size-asian="14pt" style:font-name-complex="Arial1" style:font-size-complex="14pt"/>
    </style:style>
    <style:style style:name="T16" style:family="text">
      <style:text-properties style:font-name="Arial" fo:font-size="14pt" fo:language="es" fo:country="ES" style:font-name-asian="標楷體1" style:font-size-asian="14pt" style:font-name-complex="Arial1" style:font-size-complex="14pt"/>
    </style:style>
    <style:style style:name="T17" style:family="text">
      <style:text-properties style:font-name="Arial" fo:font-size="10pt" fo:background-color="#f2f2f2" loext:char-shading-value="0" style:font-name-asian="微軟正黑體1" style:font-size-asian="10pt" style:font-name-complex="Arial1"/>
    </style:style>
    <style:style style:name="T18" style:family="text">
      <style:text-properties style:font-name="Arial" fo:font-size="10pt" fo:background-color="#f2f2f2" loext:char-shading-value="0" style:font-name-asian="微軟正黑體1" style:font-size-asian="10pt" style:font-name-complex="Arial1" style:font-weight-complex="bold"/>
    </style:style>
    <style:style style:name="T19" style:family="text">
      <style:text-properties style:font-name="Arial" fo:font-size="10pt" style:font-name-asian="微軟正黑體1" style:font-size-asian="10pt" style:font-name-complex="Arial1" style:font-weight-complex="bold"/>
    </style:style>
    <style:style style:name="T20" style:family="text">
      <style:text-properties style:font-name="Arial" fo:font-size="10pt" style:font-name-asian="標楷體1" style:font-size-asian="10pt" style:font-name-complex="Arial1" style:font-weight-complex="bold"/>
    </style:style>
    <style:style style:name="T21" style:family="text">
      <style:text-properties style:font-name="Arial" fo:font-size="11pt" style:font-name-asian="標楷體1" style:font-size-asian="11pt" style:font-name-complex="Arial1" style:font-size-complex="11pt"/>
    </style:style>
    <style:style style:name="T22" style:family="text">
      <style:text-properties style:font-name="Arial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/>
    </style:style>
    <style:style style:name="T23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4" style:family="text">
      <style:text-properties style:font-name="Arial" style:font-name-asian="標楷體1" style:font-name-complex="Arial1"/>
    </style:style>
    <style:style style:name="T25" style:family="text">
      <style:text-properties style:font-name="Arial" style:font-name-asian="標楷體1" style:font-name-complex="Arial1" style:font-size-complex="12pt"/>
    </style:style>
    <style:style style:name="T26" style:family="text">
      <style:text-properties style:font-name="Arial" fo:letter-spacing="-0.035cm" style:font-name-asian="標楷體1"/>
    </style:style>
    <style:style style:name="T27" style:family="text">
      <style:text-properties style:font-name="Arial" fo:letter-spacing="-0.035cm" style:font-name-asian="標楷體1" style:font-name-complex="Arial1"/>
    </style:style>
    <style:style style:name="T28" style:family="text">
      <style:text-properties style:font-name="Arial" fo:font-weight="bold" style:font-name-asian="標楷體1" style:font-weight-asian="bold" style:font-name-complex="Arial1"/>
    </style:style>
    <style:style style:name="T29" style:family="text">
      <style:text-properties style:font-name="Arial" fo:font-size="26pt" fo:font-weight="bold" style:font-name-asian="標楷體1" style:font-size-asian="26pt" style:font-weight-asian="bold" style:font-name-complex="Arial1" style:font-size-complex="26pt"/>
    </style:style>
    <style:style style:name="T30" style:family="text">
      <style:text-properties style:font-name="Arial" fo:font-size="26pt" style:font-name-asian="標楷體1" style:font-size-asian="26pt" style:font-name-complex="Arial1" style:font-size-complex="26pt"/>
    </style:style>
    <style:style style:name="T31" style:family="text">
      <style:text-properties fo:font-size="14pt" style:font-name-asian="標楷體1" style:font-size-asian="14pt" style:font-size-complex="14pt" style:font-weight-complex="bold"/>
    </style:style>
    <style:style style:name="T32" style:family="text">
      <style:text-properties fo:font-size="14pt" style:font-size-asian="14pt" style:font-name-complex="Arial1" style:font-size-complex="14pt"/>
    </style:style>
    <style:style style:name="T33" style:family="text">
      <style:text-properties style:font-size-complex="14pt"/>
    </style:style>
    <style:style style:name="T34" style:family="text">
      <style:text-properties style:use-window-font-color="true" loext:opacity="0%" fo:font-size="14pt" style:font-name-asian="標楷體1" style:font-size-asian="14pt" style:font-size-complex="14pt" style:font-weight-complex="bold"/>
    </style:style>
    <style:style style:name="T35" style:family="text">
      <style:text-properties style:use-window-font-color="true" loext:opacity="0%" style:font-name="Arial" fo:font-size="14pt" style:font-name-asian="標楷體1" style:font-size-asian="14pt" style:font-name-complex="Arial1" style:font-size-complex="14pt"/>
    </style:style>
    <style:style style:name="T36" style:family="text">
      <style:text-properties style:use-window-font-color="true" loext:opacity="0%" style:font-name="Arial" fo:font-size="14pt" fo:background-color="#ffffff" loext:char-shading-value="0" style:font-name-asian="標楷體1" style:font-size-asian="14pt" style:font-name-complex="Arial1" style:font-size-complex="14pt"/>
    </style:style>
    <style:style style:name="T37" style:family="text">
      <style:text-properties style:font-name="新細明體" fo:font-size="10pt" fo:background-color="#f2f2f2" loext:char-shading-value="0" style:font-size-asian="10pt" style:font-name-complex="新細明體1" style:font-weight-complex="bold"/>
    </style:style>
    <style:style style:name="T38" style:family="text">
      <style:text-properties style:font-name="新細明體" fo:font-size="10pt" fo:letter-spacing="-0.035cm" style:font-name-asian="新細明體1" style:font-size-asian="10pt"/>
    </style:style>
    <style:style style:name="T39" style:family="text">
      <style:text-properties style:font-name="新細明體" fo:font-size="10pt" style:font-name-asian="新細明體1" style:font-size-asian="10pt"/>
    </style:style>
    <style:style style:name="T40" style:family="text">
      <style:text-properties style:font-name="新細明體" fo:font-size="10pt" style:font-name-asian="新細明體1" style:font-size-asian="10pt" style:font-name-complex="Arial1"/>
    </style:style>
    <style:style style:name="T41" style:family="text">
      <style:text-properties style:letter-kerning="false"/>
    </style:style>
    <style:style style:name="T42" style:family="text">
      <style:text-properties fo:font-weight="bold" style:font-weight-asian="bold"/>
    </style:style>
    <style:style style:name="T43" style:family="text">
      <style:text-properties style:font-weight-complex="bold"/>
    </style:style>
    <style:style style:name="T44" style:family="text">
      <style:text-properties fo:font-size="10pt" fo:letter-spacing="-0.035cm" style:font-size-asian="10pt"/>
    </style:style>
    <style:style style:name="T45" style:family="text">
      <style:text-properties fo:font-size="10pt" style:font-size-asian="10pt"/>
    </style:style>
    <style:style style:name="T46" style:family="text">
      <style:text-properties style:font-name="標楷體"/>
    </style:style>
    <style:style style:name="T47" style:family="text">
      <style:text-properties style:font-name="標楷體" style:font-name-asian="標楷體1" style:font-name-complex="Arial1"/>
    </style:style>
    <style:style style:name="T48" style:family="text">
      <style:text-properties style:font-name="標楷體" fo:font-size="14pt" fo:font-weight="bold" fo:background-color="#f2f2f2" loext:char-shading-value="0" style:font-name-asian="標楷體1" style:font-size-asian="14pt" style:font-weight-asian="bold" style:font-name-complex="Arial1" style:font-size-complex="14pt" loext:padding="0cm" loext:border="0.51pt solid #000000" loext:shadow="none"/>
    </style:style>
    <style:style style:name="T4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Arial1" style:font-size-complex="14pt" loext:padding="0cm" loext:border="0.51pt solid #000000" loext:shadow="none"/>
    </style:style>
    <style:style style:name="T50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51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52" style:family="text">
      <style:text-properties style:font-size-complex="12pt"/>
    </style:style>
    <style:style style:name="T53" style:family="text">
      <style:text-properties style:font-size-complex="12pt" style:font-weight-complex="bold"/>
    </style:style>
    <style:style style:name="T54" style:family="text">
      <style:text-properties style:font-name="微軟正黑體" style:font-name-asian="微軟正黑體1" style:font-name-complex="微軟正黑體1"/>
    </style:style>
    <style:style style:name="T55" style:family="text">
      <style:text-properties style:font-name="Symbol" style:font-name-asian="Symbol1" style:font-name-complex="Symbol1"/>
    </style:style>
    <style:style style:name="T56" style:family="text">
      <style:text-properties fo:letter-spacing="-0.042cm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font-name="Stencil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度教育部</text:span><text:bookmark-start text:name="_Hlk124365032"/><text:span text:style-name="T1">補助大專校院辦理</text:span><text:bookmark-end text:name="_Hlk124365032"/></text:p>
      <text:p text:style-name="P2"><text:span text:style-name="T1">「性別平等教育課程教學開發及推動策略研究計畫」申請須知</text:span></text:p>
      <text:p text:style-name="P7"><text:span text:style-name="T5">一、依據：</text:span><text:bookmark-start text:name="_Hlk124365419"/><text:a xlink:type="simple" xlink:href="https://edu.law.moe.gov.tw/LawContent.aspx?id=FL024364" text:style-name="Internet_20_link" text:visited-style-name="Visited_20_Internet_20_Link"><text:span text:style-name="Internet_20_link"><text:span text:style-name="T34">教育部補助辦理學生事務與輔導工作原則</text:span></text:span></text:a><text:bookmark-end text:name="_Hlk124365419"/><text:span text:style-name="T31">。</text:span></text:p>
      <text:p text:style-name="P7"><text:span text:style-name="T5">二、目的：</text:span><text:span text:style-name="T9">教育部（以下簡稱本部）為提升大專校院性別平等教育品質，發展符合本土需求之性別平等教育課程教學模式，以增進學校師生性別平等教育素養，爰補助辦理本項</text:span><text:span text:style-name="T10">計畫</text:span><text:span text:style-name="T9">。</text:span></text:p>
      <text:p text:style-name="P7"><text:span text:style-name="T6">三、補助對象：</text:span><text:span text:style-name="T9">各公私立大專校院（不含軍警院校）。</text:span></text:p>
      <text:p text:style-name="P7"><text:span text:style-name="T5">四、研究主題：</text:span><text:span text:style-name="T9">大專校院</text:span><text:span text:style-name="T10">性別平等教育課程教學推動相關議題，包括但不限於性別平等教育、情感教育、性教育、多元性別差異、防治校園性侵害、性騷擾或性霸凌、防治數位網路性別暴力及跟蹤騷擾防制教育等（含外籍生教育）。</text:span></text:p>
      <text:p text:style-name="P9"><text:span text:style-name="T5">五、補助基準：</text:span></text:p>
      <text:p text:style-name="P10"><text:span text:style-name="T11">（一）採部分補助，受補助學校應提撥自籌經費，其額度應至少為計畫總經費之10%。</text:span></text:p>
      <text:p text:style-name="P10"><text:span text:style-name="T11">（二）每案以20萬元為上限。</text:span></text:p>
      <text:p text:style-name="P10"><text:span text:style-name="T11">（三）</text:span><text:span text:style-name="T10">本部補助計畫之經費限於業務費及雜支，不補助人事費及資本門。</text:span></text:p>
      <text:p text:style-name="P10"><text:span text:style-name="T11">（四）經費編列：</text:span></text:p>
      <text:p text:style-name="P11"><text:span text:style-name="T11">1、請參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5">教育部補（捐）助及委辦計畫經費編列基準表</text:span></text:span></text:a><text:span text:style-name="T10">」</text:span><text:span text:style-name="T11">編列。</text:span></text:p>
      <text:p text:style-name="P19"><text:span text:style-name="T37">※</text:span><text:span text:style-name="T17">下載路徑：教育部會計處→資料下載→(111年3月9日修正)教育部補(捐)助及委辦經費核撥結報作業要點→相關檔案－附件2-教育部補（捐）助及委辦計畫經費編列基準表</text:span></text:p>
      <text:p text:style-name="P11"><text:span text:style-name="T11">2、有關出席費、稿費、國內出差旅費、講座鐘點費等經費，請依中央政府各機關學校出席費及稿費支給要點、國內出差旅費報支要點、講座鐘點費支給表等相關規定編列。</text:span></text:p>
      <text:p text:style-name="P12"><text:span text:style-name="T5">六、計畫期程：</text:span><text:span text:style-name="T11">自112年12月15日至113年12月31日止。</text:span></text:p>
      <text:p text:style-name="P12"><text:span text:style-name="T5">七、申請方式：</text:span></text:p>
      <text:p text:style-name="P10"><text:span text:style-name="T11">（一）申請日期：至112年11</text:span><text:span text:style-name="T9">月17日</text:span><text:span text:style-name="T11">止。</text:span></text:p>
      <text:p text:style-name="P10"><text:span text:style-name="T11">（二）申請學校應於前款規定期限內（以郵戳為憑）發文教育部申請補助，並請備妥下述文件：</text:span></text:p>
      <text:p text:style-name="P11"><text:soft-page-break/><text:span text:style-name="T11">1、公文1份。</text:span></text:p>
      <text:p text:style-name="P11"><text:span text:style-name="T11">2、申請文件檢核表（格式如</text:span><text:span text:style-name="T13">附件1</text:span><text:span text:style-name="T11">）1份。</text:span></text:p>
      <text:p text:style-name="P11"><text:span text:style-name="T11">3、申請計畫書（含經費明細表）5份。（封面格式如</text:span><text:span text:style-name="T13">附件2</text:span><text:span text:style-name="T11">，經費明細表格式如</text:span><text:span text:style-name="T13">附件3</text:span><text:span text:style-name="T11">）</text:span></text:p>
      <text:p text:style-name="P11"><text:span text:style-name="T11">4、</text:span><text:span text:style-name="T10">核章完成之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5">教育部補（捐）助計畫項目經費表（非民間團體）</text:span></text:span></text:a><text:span text:style-name="T10">」紙本1份。</text:span></text:p>
      <text:p text:style-name="P20"><text:span text:style-name="T17">※下載路徑：教育部會計處→資料下載→相關檔案→(111年3月9日修正)教育部補(捐)助及委辦經費核撥結報作業要點－附件1-1-教育部補（捐）助計畫項目經費表（非民間團體）</text:span></text:p>
      <text:p text:style-name="P11"><text:span text:style-name="T10">5、光碟1份：所附檔案包括</text:span></text:p>
      <text:p text:style-name="P13"><text:span text:style-name="T10">（1）「申請文件檢核表」電子檔（word檔）。</text:span></text:p>
      <text:p text:style-name="P13"><text:span text:style-name="T10">（2）「申請計畫」電子檔（word檔）。</text:span></text:p>
      <text:p text:style-name="P10"><text:span text:style-name="T10">（三）計畫申請書應具體，資料應完備，本部不接受補件或抽換；資料不齊全、未裝訂完備、不符規定或屆期未送達者，均不予受理。計畫書請自行備份，恕不退還。</text:span></text:p>
      <text:p text:style-name="P10"><text:span text:style-name="T11">（四）計畫主持人：</text:span></text:p>
      <text:p text:style-name="P11"><text:span text:style-name="T11">1、應具助理教授以上資格。</text:span></text:p>
      <text:p text:style-name="P11"><text:span text:style-name="T11">2、計畫應列表提出計畫主持人最近3年執行</text:span><text:span text:style-name="T9">本部補助計畫之案件清單與計畫摘要。同一計畫</text:span><text:span text:style-name="T11">如已向其他單位申請補助經費者，不得重覆申請；未獲本部補助之項目及經費，由學校配合款支應或申請其他機關或單位補助，學校並應於申請時一併提出並說明。</text:span></text:p>
      <text:p text:style-name="P11"><text:span text:style-name="T11">3、本部將視計畫主持人當年度申請本部相關計畫情形，衡量其任主持人之計畫之通過情形，並以當年度補助總數不超過2件為原則。</text:span></text:p>
      <text:p text:style-name="P12"><text:span text:style-name="T5">八、申請計畫書：</text:span></text:p>
      <text:p text:style-name="P10"><text:span text:style-name="T11">（一）封面：如</text:span><text:span text:style-name="T13">附件2</text:span><text:span text:style-name="T11">。</text:span></text:p>
      <text:p text:style-name="P10"><text:span text:style-name="T11">（二）計畫內容：</text:span><text:span text:style-name="T10">計畫書內容請依下列架構撰寫並加附目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7">1、研究主旨：包括研究名稱、緣起與預期目標。</text:p>
            <text:p text:style-name="P28">2、研究背景分析。</text:p>
            <text:p text:style-name="P27">3、研究內容大綱。</text:p>
            <text:p text:style-name="P27">4、研究方法與步驟。</text:p>
            <text:p text:style-name="P27">5、研究進度。</text:p>
            <text:p text:style-name="P27"><text:soft-page-break/>6、研究預期成果。</text:p>
            <text:p text:style-name="P27">7、相關參考資料。</text:p>
            <text:p text:style-name="P29">8、計畫主持人學經歷（含近3年執行本部補助計畫之案件清單與計畫摘要）及相關人員分工。</text:p>
            <text:p text:style-name="P30">9、研究經費之配置（經費明細表）。</text:p>
            <text:p text:style-name="P32">※如需額外補充或建議，得另闢章節描述。</text:p>
          </table:table-cell>
        </table:table-row>
      </table:table>
      <text:p text:style-name="P44"/>
      <text:p text:style-name="P9"><text:span text:style-name="T5">九、審查作業：</text:span></text:p>
      <text:p text:style-name="P10"><text:span text:style-name="T11">（一）審查方式：由本部邀請專家學者進行審查，本部得視審查需要，邀請計畫主持人至本部簡報，並對計畫書之執行提出修正建議。</text:span></text:p>
      <text:p text:style-name="P10"><text:span text:style-name="T11">（二）審查項目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項 <text:s text:c="2"/>目</text:p>
          </table:table-cell>
          <table:table-cell table:style-name="表格2.A1" office:value-type="string">
            <text:p text:style-name="P33">評 <text:s/>審 <text:s/>內 <text:s/>容</text:p>
          </table:table-cell>
        </table:table-row>
        <table:table-row table:style-name="表格2.1">
          <table:table-cell table:style-name="表格2.A2" office:value-type="string">
            <text:p text:style-name="P34">1、執行經驗實績及執行能力。</text:p>
          </table:table-cell>
          <table:table-cell table:style-name="表格2.B2" office:value-type="string">
            <text:p text:style-name="P36">類似個案之規劃執行經驗與實績。</text:p>
          </table:table-cell>
        </table:table-row>
        <table:table-row table:style-name="表格2.3">
          <table:table-cell table:style-name="表格2.A3" office:value-type="string">
            <text:p text:style-name="P34">2、計畫主持人及工作人員之經驗及能力。</text:p>
          </table:table-cell>
          <table:table-cell table:style-name="表格2.B3" office:value-type="string">
            <text:p text:style-name="P35">1、組織及需求人力分析。</text:p>
            <text:p text:style-name="P35">2、管理規劃。</text:p>
            <text:p text:style-name="P35">3、品質控制與保證。</text:p>
          </table:table-cell>
        </table:table-row>
        <table:table-row table:style-name="表格2.4">
          <table:table-cell table:style-name="表格2.A4" office:value-type="string">
            <text:p text:style-name="P34">3、計畫書之完整性、可行性及對服務事項之瞭解程度。</text:p>
          </table:table-cell>
          <table:table-cell table:style-name="表格2.B4" office:value-type="string">
            <text:p text:style-name="P37">1、對本案之瞭解程度。</text:p>
            <text:p text:style-name="P35"><text:span text:style-name="T41">2、</text:span>企畫書完整性及可行性。</text:p>
            <text:p text:style-name="P38">3、預定進度及查核點，及能在時程內完成之能力說明。 </text:p>
            <text:p text:style-name="P1">4、效益分析。 </text:p>
            <text:p text:style-name="P35">5、對本案計畫內容建議。</text:p>
          </table:table-cell>
        </table:table-row>
        <table:table-row table:style-name="表格2.5">
          <table:table-cell table:style-name="表格2.A5" office:value-type="string">
            <text:p text:style-name="P33">4、經費合理性。</text:p>
          </table:table-cell>
          <table:table-cell table:style-name="表格2.B5" office:value-type="string">
            <text:p text:style-name="P35">依本部經費編列基準表編列。</text:p>
          </table:table-cell>
        </table:table-row>
      </table:table>
      <text:p text:style-name="P45"/>
      <text:p text:style-name="P14"><text:span text:style-name="T5">十、經費請撥及結報：</text:span><text:span text:style-name="T10">依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6">教育部補（捐）助及委辦經費核撥結報作業要點</text:span></text:span></text:a><text:span text:style-name="T10">」辦理。</text:span></text:p>
      <text:p text:style-name="P21"><text:span text:style-name="T18">※</text:span><text:span text:style-name="T17">下載路徑：教育部會計處→資料下載→相關檔案→(111年3月9日修正)教育部補(捐)助及委辦經費核撥結報作業要點→教育部補（捐）助及委辦經費核撥結報作業要點</text:span><text:span text:style-name="T18">】</text:span></text:p>
      <text:p text:style-name="P8"><text:span text:style-name="T5">十一、成果報告：一式2份（均含光碟）</text:span></text:p>
      <text:list xml:id="list157496309" text:style-name="WWNum28">
        <text:list-item>
          <text:p text:style-name="P6"><text:span text:style-name="T9">成果報告內容，</text:span><text:span text:style-name="T10">請依下列架構撰寫並加附目次</text:span><text:span text:style-name="T9">：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1、研究摘要報告。</text:p>
            <text:p text:style-name="P33">2、<text:span text:style-name="T41">研究主旨與背景分析。</text:span></text:p>
            <text:p text:style-name="P28"><text:soft-page-break/>3、主要研究內容。</text:p>
            <text:p text:style-name="P28">4、研究方法與步驟。</text:p>
            <text:p text:style-name="P28">5、研究成果（包含質化與量化成果說明）。</text:p>
            <text:p text:style-name="P28">6、結論與建議。</text:p>
            <text:p text:style-name="P28">7、參考文獻。</text:p>
            <text:p text:style-name="P33"><text:span text:style-name="T41">※如需額外補</text:span>充或建議，得另闢章節描述。</text:p>
          </table:table-cell>
        </table:table-row>
      </table:table>
      <text:p text:style-name="P31"/>
      <text:p text:style-name="P15"><text:span text:style-name="T9">（二）</text:span><text:bookmark-start text:name="_Hlk124361085"/><text:span text:style-name="T11">受補助計畫完成之成果報告，本部得於教育利用範圍內，無償、不限時間、不限次數</text:span><text:bookmark-start text:name="_Hlk124500121"/><text:span text:style-name="T11">、不限地域</text:span><text:bookmark-end text:name="_Hlk124500121"/><text:span text:style-name="T11">重製、改作、編輯、公開傳輸及公開上映之利用，並本部可再授權第三人為上述之利用。上開成果報告內容引用他人之圖文、照片或影片者，受補助學校或計畫主持人應取得相關著作財產權人之授權，如有侵權事宜，由受補助學校或計畫主持人負擔相關法律責任。</text:span><text:bookmark-end text:name="_Hlk124361085"/></text:p>
      <text:p text:style-name="P17"><text:span text:style-name="T12">附件1</text:span></text:p>
      <text:p text:style-name="P66"><text:span text:style-name="T22">申請文件檢核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">113年度教育部補助大專校院辦理</text:p>
            <text:p text:style-name="P61">「性別平等教育課程教學開發及推動策略研究計畫」</text:p>
            <text:p text:style-name="P50"><text:span text:style-name="T43">提醒事項：計畫申請書應具體，相關申請資料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74"><text:span text:style-name="T26">計畫名稱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74"><text:span text:style-name="T26">申請學校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74"><text:span text:style-name="T26">計畫主持人/職稱：</text:span><text:span text:style-name="T38">（</text:span><text:span text:style-name="T39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75"><text:span text:style-name="T26">計畫內容概述（300字內）：</text:span><text:span text:style-name="T38">（</text:span><text:span text:style-name="T39">申請學校填寫）</text:span></text:p>
            <text:p text:style-name="P76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63">項次</text:p>
          </table:table-cell>
          <table:table-cell table:style-name="表格4.B6" office:value-type="string">
            <text:p text:style-name="P51">申請文件名稱</text:p>
          </table:table-cell>
          <table:table-cell table:style-name="表格4.C6" office:value-type="string">
            <text:p text:style-name="P53">份數</text:p>
          </table:table-cell>
          <table:table-cell table:style-name="表格4.D6" office:value-type="string">
            <text:p text:style-name="P54">申請學校檢核</text:p>
            <text:p text:style-name="P69"><text:span text:style-name="T44">（</text:span><text:span text:style-name="T45">申請學校填寫）</text:span></text:p>
          </table:table-cell>
          <table:table-cell table:style-name="表格4.E6" office:value-type="string">
            <text:p text:style-name="P54">教育部檢核</text:p>
            <text:p text:style-name="P69"><text:span text:style-name="T44">（</text:span><text:span text:style-name="T45">教育部填寫）</text:span></text:p>
          </table:table-cell>
        </table:table-row>
        <table:table-row table:style-name="表格4.7">
          <table:table-cell table:style-name="表格4.A7" office:value-type="string">
            <text:p text:style-name="P52">1</text:p>
          </table:table-cell>
          <table:table-cell table:style-name="表格4.B7" office:value-type="string">
            <text:p text:style-name="P55"><text:span text:style-name="T33">申請文件檢核表</text:span></text:p>
          </table:table-cell>
          <table:table-cell table:style-name="表格4.C7" office:value-type="string">
            <text:p text:style-name="P58">1</text:p>
          </table:table-cell>
          <table:table-cell table:style-name="表格4.D7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  <table:table-cell table:style-name="表格4.E7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</table:table-row>
        <table:table-row table:style-name="表格4.7">
          <table:table-cell table:style-name="表格4.A7" office:value-type="string">
            <text:p text:style-name="P59">2</text:p>
          </table:table-cell>
          <table:table-cell table:style-name="表格4.B7" office:value-type="string">
            <text:p text:style-name="P60">申請計畫書（紙本）</text:p>
            <text:p text:style-name="P60"><text:span text:style-name="T43">（1）</text:span>以雙面印刷，簡單裝訂不膠裝</text:p>
            <text:p text:style-name="P60">（2）含封面</text:p>
            <text:p text:style-name="P56"><text:span text:style-name="T52">（3）內容依</text:span><text:span text:style-name="T33">架構撰寫（含經費明細表）</text:span></text:p>
          </table:table-cell>
          <table:table-cell table:style-name="表格4.C7" office:value-type="string">
            <text:p text:style-name="P58">5</text:p>
          </table:table-cell>
          <table:table-cell table:style-name="表格4.D8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  <table:table-cell table:style-name="表格4.E7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</table:table-row>
        <table:table-row table:style-name="表格4.7">
          <table:table-cell table:style-name="表格4.A7" office:value-type="string">
            <text:p text:style-name="P59">3</text:p>
          </table:table-cell>
          <table:table-cell table:style-name="表格4.B7" office:value-type="string">
            <text:p text:style-name="P55"><text:span text:style-name="T33">核章完成之「</text:span><text:span text:style-name="T52">教育部補（捐）助計畫項目經費表（非民間團體）」</text:span></text:p>
          </table:table-cell>
          <table:table-cell table:style-name="表格4.C7" office:value-type="string">
            <text:p text:style-name="P58">1</text:p>
          </table:table-cell>
          <table:table-cell table:style-name="表格4.D9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  <table:table-cell table:style-name="表格4.E7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</table:table-row>
        <table:table-row table:style-name="表格4.7">
          <table:table-cell table:style-name="表格4.A7" office:value-type="string">
            <text:p text:style-name="P52">4</text:p>
          </table:table-cell>
          <table:table-cell table:style-name="表格4.B7" office:value-type="string">
            <text:p text:style-name="P55">光碟</text:p>
            <text:p text:style-name="P55"><text:span text:style-name="T53">（1）</text:span><text:span text:style-name="T33">申請文件檢核表電子檔（</text:span>word檔）</text:p>
            <text:p text:style-name="P55"><text:span text:style-name="T52">（2）申請計畫電子檔</text:span>（word檔）</text:p>
          </table:table-cell>
          <table:table-cell table:style-name="表格4.C7" office:value-type="string">
            <text:p text:style-name="P58">1</text:p>
          </table:table-cell>
          <table:table-cell table:style-name="表格4.D10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  <table:table-cell table:style-name="表格4.E7" office:value-type="string">
            <text:p text:style-name="P70"><text:span text:style-name="T46">□</text:span><text:span text:style-name="T3">合於要求。</text:span></text:p>
            <text:p text:style-name="P71"><text:span text:style-name="T46">□</text:span><text:span text:style-name="T3">未合於要求。</text:span></text:p>
          </table:table-cell>
        </table:table-row>
        <table:table-row table:style-name="表格4.11">
          <table:table-cell table:style-name="表格4.A11" table:number-columns-spanned="5" office:value-type="string">
            <text:p text:style-name="P67"><text:span text:style-name="T54">※</text:span><text:span text:style-name="T24">本欄由教育部填寫</text:span><text:span text:style-name="T54">※</text:span></text:p>
            <text:p text:style-name="P68"><text:span text:style-name="T24">審查</text:span><text:span text:style-name="T47">□</text:span><text:span text:style-name="T24">合於要求</text:span><text:span text:style-name="T28">。</text:span><text:span text:style-name="T24">（打</text:span><text:span text:style-name="T55"></text:span><text:span text:style-name="T24">）</text:span></text:p>
            <text:p text:style-name="P68"><text:span text:style-name="T24">審查</text:span><text:span text:style-name="T47">□</text:span><text:span text:style-name="T24">未合於要求（打</text:span><text:span text:style-name="T55"></text:span><text:span text:style-name="T24">）</text:span><text:span text:style-name="T28">；其項次及理由：</text:span></text:p>
            <text:p text:style-name="P64"/>
            <text:p text:style-name="P57"><text:span text:style-name="T56">日期：112年</text:span>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2">附件2</text:span></text:p>
      <text:p text:style-name="P25"><text:span text:style-name="T48">封面樣式</text:span></text:p>
      <text:p text:style-name="P72"/>
      <text:p text:style-name="P72"/>
      <text:p text:style-name="P23"><text:span text:style-name="T29">113年度教育部補助辦理<text:line-break/>「性別平等教育課程教學開發及推動策略研究計畫」計畫</text:span></text:p>
      <text:p text:style-name="P72"/>
      <text:p text:style-name="P72"/>
      <text:p text:style-name="P72"/>
      <text:p text:style-name="P72"/>
      <text:p text:style-name="P7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2">計畫名稱</text:p>
          </table:table-cell>
          <table:table-cell table:style-name="表格5.A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73">辦理學校</text:p>
          </table:table-cell>
          <table:table-cell table:style-name="表格5.A1" office:value-type="string">
            <text:p text:style-name="P39"/>
          </table:table-cell>
        </table:table-row>
        <table:table-row table:style-name="表格5.3">
          <table:table-cell table:style-name="表格5.A1" office:value-type="string">
            <text:p text:style-name="P62">計畫主持人</text:p>
          </table:table-cell>
          <table:table-cell table:style-name="表格5.A1" office:value-type="string">
            <text:p text:style-name="P39">姓名：</text:p>
            <text:p text:style-name="P39">職稱：</text:p>
            <text:p text:style-name="P39">單位／系所：</text:p>
            <text:p text:style-name="P39">電話：（公）<text:span text:style-name="T57"> <text:s text:c="14"/></text:span>轉<text:span text:style-name="T57"> <text:s text:c="9"/></text:span>；</text:p>
            <text:p text:style-name="P40">（手機）<text:span text:style-name="T57"> <text:s text:c="12"/></text:span></text:p>
            <text:p text:style-name="P39">傳真：</text:p>
            <text:p text:style-name="P39">e-mail：</text:p>
          </table:table-cell>
        </table:table-row>
        <table:table-row table:style-name="表格5.3">
          <table:table-cell table:style-name="表格5.A1" office:value-type="string">
            <text:p text:style-name="P62">聯絡人</text:p>
          </table:table-cell>
          <table:table-cell table:style-name="表格5.A1" office:value-type="string">
            <text:p text:style-name="P39">（若同計畫主持人，則免填列）</text:p>
            <text:p text:style-name="P39">姓名：</text:p>
            <text:p text:style-name="P39">職稱：</text:p>
            <text:p text:style-name="P39">電話：（公）<text:span text:style-name="T57"> <text:s text:c="14"/></text:span>轉<text:span text:style-name="T57"> <text:s text:c="9"/></text:span>；</text:p>
            <text:p text:style-name="P40">（手機）<text:span text:style-name="T57"> <text:s text:c="12"/></text:span></text:p>
            <text:p text:style-name="P39">傳真：</text:p>
            <text:p text:style-name="P39">e-mail：</text:p>
          </table:table-cell>
        </table:table-row>
      </table:table>
      <text:p text:style-name="P18"><text:span text:style-name="T16">112年 <text:s/></text:span><text:span text:style-name="T10">月</text:span><text:span text:style-name="T16"> <text:s/></text:span><text:span text:style-name="T10">日</text:span></text:p>
      <text:p text:style-name="P65"/>
      <text:p text:style-name="P16"><text:span text:style-name="T21">註1：本計畫書1式5份（光碟1份）。</text:span></text:p>
      <text:p text:style-name="P16"><text:span text:style-name="T21">註2：響應節能減碳，請以雙面印刷，簡單裝訂不必膠裝。</text:span></text:p>
      <text:p text:style-name="P26"><text:span text:style-name="T12">附件3</text:span></text:p>
      <text:p text:style-name="P24"><text:span text:style-name="T23">113年度教育部補助大專校院<text:line-break/>辦理「性別平等教育課程教學開發及推動策略研究計畫」計畫<text:line-break/>經費明細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41">申請學校</text:p>
          </table:table-cell>
          <table:covered-table-cell/>
          <table:table-cell table:style-name="表格6.C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1">計畫名稱</text:p>
          </table:table-cell>
          <table:covered-table-cell/>
          <table:table-cell table:style-name="表格6.C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1">計畫期程</text:p>
          </table:table-cell>
          <table:covered-table-cell/>
          <table:table-cell table:style-name="表格6.C2" table:number-columns-spanned="4" office:value-type="string">
            <text:p text:style-name="P43">112年<text:span text:style-name="T57">12</text:span>月<text:span text:style-name="T57">15</text:span><text:bookmark text:name="_GoBack"/>日至<text:span text:style-name="T57"> <text:s text:c="3"/></text:span>年<text:span text:style-name="T57"> <text:s text:c="3"/></text:span>月<text:span text:style-name="T57"> <text:s text:c="3"/></text:span>日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1">計畫經費</text:p>
          </table:table-cell>
          <table:covered-table-cell/>
          <table:table-cell table:style-name="表格6.C2" table:number-columns-spanned="4" office:value-type="string">
            <text:p text:style-name="P43">1、總額：<text:span text:style-name="T57"> <text:s text:c="9"/></text:span>元</text:p>
            <text:p text:style-name="P43">2、向本部申請補（捐）助金額：<text:span text:style-name="T57"> <text:s text:c="10"/></text:span>元</text:p>
            <text:p text:style-name="P43">3、自籌款：<text:span text:style-name="T57"> <text:s text:c="9"/></text:span>元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rows-spanned="2" table:number-columns-spanned="2" office:value-type="string">
            <text:p text:style-name="P41">經費項目</text:p>
          </table:table-cell>
          <table:covered-table-cell/>
          <table:table-cell table:style-name="表格6.C2" table:number-columns-spanned="4" office:value-type="string">
            <text:p text:style-name="P41">計畫經費明細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41">單價（元）</text:p>
          </table:table-cell>
          <table:table-cell table:style-name="表格6.C6" office:value-type="string">
            <text:p text:style-name="P41">數量</text:p>
          </table:table-cell>
          <table:table-cell table:style-name="表格6.C6" office:value-type="string">
            <text:p text:style-name="P41">總價（元）</text:p>
          </table:table-cell>
          <table:table-cell table:style-name="表格6.C2" office:value-type="string">
            <text:p text:style-name="P41">說明</text:p>
          </table:table-cell>
        </table:table-row>
        <table:table-row table:style-name="表格6.7">
          <table:table-cell table:style-name="表格6.A2" table:number-rows-spanned="7" office:value-type="string">
            <text:p text:style-name="P46">業</text:p>
            <text:p text:style-name="P46">務</text:p>
            <text:p text:style-name="P42"><text:span text:style-name="T42">費</text:span></text:p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8">
          <table:covered-table-cell/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9">
          <table:covered-table-cell/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10">
          <table:covered-table-cell/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11">
          <table:covered-table-cell/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12">
          <table:covered-table-cell/>
          <table:table-cell table:style-name="表格6.C6" office:value-type="string">
            <text:p text:style-name="P42"><text:span text:style-name="T42">雜支</text:span></text:p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C2" office:value-type="string">
            <text:p text:style-name="P42"/>
          </table:table-cell>
        </table:table-row>
        <table:table-row table:style-name="表格6.13">
          <table:covered-table-cell/>
          <table:table-cell table:style-name="表格6.C6" office:value-type="string">
            <text:p text:style-name="P46">小計</text:p>
          </table:table-cell>
          <table:table-cell table:style-name="表格6.C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C2" office:value-type="string">
            <text:p text:style-name="P46"/>
          </table:table-cell>
        </table:table-row>
        <table:table-row table:style-name="表格6.14">
          <table:table-cell table:style-name="表格6.A14" table:number-columns-spanned="2" office:value-type="string">
            <text:p text:style-name="P47">合 <text:s/>計</text:p>
          </table:table-cell>
          <table:covered-table-cell/>
          <table:table-cell table:style-name="表格6.C14" office:value-type="string">
            <text:p text:style-name="P49"/>
          </table:table-cell>
          <table:table-cell table:style-name="表格6.C14" office:value-type="string">
            <text:p text:style-name="P49"/>
          </table:table-cell>
          <table:table-cell table:style-name="表格6.C14" office:value-type="string">
            <text:p text:style-name="P46"/>
          </table:table-cell>
          <table:table-cell table:style-name="表格6.F14" office:value-type="string">
            <text:p text:style-name="P42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.212cm" fo:margin-bottom="0cm" style:contextual-spacing="false" fo:text-align="justify" style:justify-single-word="false" fo:text-indent="-1.27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cm" style:contextual-spacing="false" fo:text-align="justify" style:justify-single-word="false" fo:text-indent="0.847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588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_ff17__ff12__ff19__ff0d__ff11_" style:display-name="７２９－１" style:family="paragraph" style:parent-style-name="Standard" style:default-outline-level="">
      <style:paragraph-properties fo:margin-left="0.43cm" fo:margin-right="0cm" fo:text-align="justify" style:justify-single-word="false" fo:text-indent="-0.43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style:vertical-align="baseline"/>
      <style:text-properties style:font-name="Arial" fo:font-family="Arial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>
      <style:text-properties style:font-name="Arial" fo:font-family="Arial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47cm" fo:text-indent="-1.349cm" fo:margin-left="2.1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①, ②, ③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①, ②, ③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cm" fo:text-indent="-1.499cm" fo:margin-left="2.2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Stencil"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cm" fo:min-width="0.041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法律教學與研究改進計畫補助要點草案</dc:title>
    <meta:initial-creator>Crystal</meta:initial-creator>
    <dc:creator>邱玉誠</dc:creator>
    <meta:editing-cycles>12</meta:editing-cycles>
    <meta:print-date>2023-01-13T02:03:00</meta:print-date>
    <meta:creation-date>2023-01-17T02:39:00</meta:creation-date>
    <dc:date>2023-10-18T02:46:00</dc:date>
    <meta:editing-duration>PT24M</meta:editing-duration>
    <meta:generator>MODA_ODF_Application_Tools/3.5.5.5.1$Windows_X86_64 LibreOffice_project/2400664dc58dcb0ebf6fa60ed771977be6c7395f</meta:generator>
    <meta:document-statistic meta:table-count="6" meta:image-count="0" meta:object-count="0" meta:page-count="8" meta:paragraph-count="176" meta:word-count="2815" meta:character-count="3026" meta:non-whitespace-character-count="2883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